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100%" fo:text-align="start" style:justify-single-word="false" fo:orphans="2" fo:widows="2" style:vertical-align="auto"/>
    </style:style>
    <style:style style:name="P4" style:family="paragraph" style:parent-style-name="Standard">
      <style:paragraph-properties>
        <style:tab-stops>
          <style:tab-stop style:position="15.002cm" style:type="right"/>
        </style:tab-stops>
      </style:paragraph-properties>
    </style:style>
    <style:style style:name="P5" style:family="paragraph" style:parent-style-name="Standard">
      <style:paragraph-properties fo:line-height="0.035cm"/>
    </style:style>
    <style:style style:name="P6" style:family="paragraph" style:parent-style-name="Standard">
      <style:paragraph-properties fo:text-align="center" style:justify-single-word="false"/>
    </style:style>
    <style:style style:name="P7" style:family="paragraph" style:parent-style-name="Standard">
      <style:paragraph-properties fo:margin-top="0cm" fo:margin-bottom="0.212cm" loext:contextual-spacing="false" fo:line-height="0.423cm" fo:text-align="center" style:justify-single-word="false"/>
    </style:style>
    <style:style style:name="P8"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9" style:family="paragraph" style:parent-style-name="Standard">
      <style:paragraph-properties fo:line-height="0.423cm" fo:text-align="center" style:justify-single-word="false" fo:break-before="page" fo:keep-with-next="always"/>
    </style:style>
    <style:style style:name="P10" style:family="paragraph" style:parent-style-name="Standard">
      <style:paragraph-properties fo:margin-top="0cm" fo:margin-bottom="0.423cm" loext:contextual-spacing="false" fo:line-height="0.423cm" fo:text-align="center" style:justify-single-word="false"/>
    </style:style>
    <style:style style:name="P11" style:family="paragraph" style:parent-style-name="Standard">
      <style:paragraph-properties fo:margin-top="0cm" fo:margin-bottom="0.423cm" loext:contextual-spacing="false" fo:line-height="0.282cm" fo:text-align="center" style:justify-single-word="false"/>
    </style:style>
    <style:style style:name="P12" style:family="paragraph" style:parent-style-name="Standard">
      <style:paragraph-properties fo:line-height="0.423cm" fo:text-align="center" style:justify-single-word="false" fo:keep-with-next="always"/>
    </style:style>
    <style:style style:name="P13" style:family="paragraph" style:parent-style-name="Standard">
      <style:paragraph-properties fo:margin-left="1.482cm" fo:margin-right="0cm" fo:line-height="0.797cm" fo:text-indent="-0.494cm" style:auto-text-indent="false"/>
    </style:style>
    <style:style style:name="P14" style:family="paragraph" style:parent-style-name="Standard">
      <style:paragraph-properties fo:margin-left="1.482cm" fo:margin-right="0cm" fo:margin-top="0cm" fo:margin-bottom="0.423cm" loext:contextual-spacing="false" fo:line-height="0.797cm" fo:text-indent="-0.494cm" style:auto-text-indent="false"/>
    </style:style>
    <style:style style:name="P15" style:family="paragraph" style:parent-style-name="Standard" style:master-page-name="First_20_Page">
      <style:paragraph-properties fo:line-height="0.423cm" fo:text-align="center" style:justify-single-word="false" style:page-number="auto"/>
    </style:style>
    <style:style style:name="P16" style:family="paragraph" style:parent-style-name="_30_44記事">
      <style:paragraph-properties fo:line-height="0.797cm"/>
    </style:style>
    <style:style style:name="P17" style:family="paragraph" style:parent-style-name="_30_44記事">
      <style:paragraph-properties fo:line-height="0.811cm"/>
    </style:style>
    <style:style style:name="P18" style:family="paragraph" style:parent-style-name="_30_44記事">
      <style:paragraph-properties fo:line-height="0.794cm"/>
    </style:style>
    <style:style style:name="P19" style:family="paragraph" style:parent-style-name="_30_42記事-期間">
      <style:paragraph-properties fo:margin-top="0cm" fo:margin-bottom="0.212cm" loext:contextual-spacing="false"/>
    </style:style>
    <style:style style:name="P20" style:family="paragraph" style:parent-style-name="_30_42記事-期間">
      <style:paragraph-properties fo:margin-top="0cm" fo:margin-bottom="0.212cm" loext:contextual-spacing="false" fo:line-height="0.811cm"/>
    </style:style>
    <style:style style:name="P21" style:family="paragraph" style:parent-style-name="_30_25首長名">
      <style:paragraph-properties fo:text-align="justify" style:justify-single-word="false"/>
    </style:style>
    <style:style style:name="P22" style:family="paragraph" style:parent-style-name="_30_24人事令">
      <style:paragraph-properties fo:margin-left="0cm" fo:margin-right="0cm" fo:line-height="0.818cm" fo:text-indent="1.044cm" style:auto-text-indent="false"/>
    </style:style>
    <style:style style:name="P23" style:family="paragraph" style:parent-style-name="_30_24人事令">
      <style:paragraph-properties fo:margin-left="0cm" fo:margin-right="0cm" fo:line-height="0.79cm" fo:text-indent="1.044cm" style:auto-text-indent="false"/>
    </style:style>
    <style:style style:name="P24" style:family="paragraph" style:parent-style-name="_30_24人事令">
      <style:paragraph-properties fo:margin-left="0cm" fo:margin-right="0cm" fo:margin-top="0cm" fo:margin-bottom="0.423cm" loext:contextual-spacing="false" fo:line-height="0.811cm" fo:text-indent="0.974cm" style:auto-text-indent="false"/>
      <style:text-properties fo:letter-spacing="-0.004cm"/>
    </style:style>
    <style:style style:name="P25" style:family="paragraph" style:parent-style-name="_30_11目次-壹">
      <style:paragraph-properties fo:margin-top="0.212cm" fo:margin-bottom="0.212cm" loext:contextual-spacing="false"/>
    </style:style>
    <style:style style:name="P26" style:family="paragraph" style:parent-style-name="_30_41記事-標題">
      <style:paragraph-properties fo:margin-top="0cm" fo:margin-bottom="0cm" loext:contextual-spacing="false" fo:line-height="0.776cm"/>
    </style:style>
    <style:style style:name="P27" style:family="paragraph" style:parent-style-name="_30_41記事-標題">
      <style:paragraph-properties fo:margin-top="0cm" fo:margin-bottom="0cm" loext:contextual-spacing="false" fo:line-height="0.811cm"/>
    </style:style>
    <style:style style:name="P28" style:family="paragraph" style:parent-style-name="_30_43記事-日期">
      <style:paragraph-properties fo:line-height="0.797cm"/>
    </style:style>
    <style:style style:name="P29" style:family="paragraph" style:parent-style-name="_30_43記事-日期">
      <style:paragraph-properties fo:line-height="0.811cm"/>
    </style:style>
    <style:style style:name="P30" style:family="paragraph" style:parent-style-name="_30_43記事-日期">
      <style:paragraph-properties fo:line-height="0.794cm"/>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style:style>
    <style:style style:name="T5" style:family="text">
      <style:text-properties fo:text-transform="uppercase" fo:font-size="18pt" fo:font-weight="bold" style:font-size-asian="18pt" style:font-weight-asian="bold" style:font-weight-complex="bold"/>
    </style:style>
    <style:style style:name="T6" style:family="text">
      <style:text-properties fo:text-transform="uppercase" fo:font-size="24pt" fo:font-weight="bold" style:font-size-asian="24pt" style:font-weight-asian="bold"/>
    </style:style>
    <style:style style:name="T7" style:family="text">
      <style:text-properties fo:letter-spacing="0.848cm"/>
    </style:style>
    <style:style style:name="T8" style:family="text">
      <style:text-properties fo:letter-spacing="normal"/>
    </style:style>
    <style:style style:name="T9" style:family="text">
      <style:text-properties fo:letter-spacing="0.014cm"/>
    </style:style>
    <style:style style:name="T10" style:family="text">
      <style:text-properties fo:letter-spacing="-0.014cm"/>
    </style:style>
    <style:style style:name="T11" style:family="text">
      <style:text-properties fo:letter-spacing="2.117cm"/>
    </style:style>
    <style:style style:name="T12" style:family="text">
      <style:text-properties fo:letter-spacing="-0.004cm"/>
    </style:style>
    <style:style style:name="T13" style:family="text">
      <style:text-properties fo:letter-spacing="0.004cm"/>
    </style:style>
    <style:style style:name="T14" style:family="text">
      <style:text-properties fo:letter-spacing="0.011cm"/>
    </style:style>
    <style:style style:name="T15" style:family="text">
      <style:text-properties fo:letter-spacing="0.085cm"/>
    </style:style>
    <style:style style:name="T16" style:family="text">
      <style:text-properties fo:letter-spacing="0.002cm"/>
    </style:style>
    <style:style style:name="T17" style:family="text">
      <style:text-properties style:font-weight-complex="bold"/>
    </style:style>
    <style:style style:name="T18"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A1" office:value-type="string">
            <text:p text:style-name="P2"><text:span text:style-name="T5">第7681號</text:span></text:p>
            <text:p text:style-name="P2">中華民國112年9月13日（星期三）</text:p>
          </table:table-cell>
        </table:table-row>
      </table:table>
      <text:p text:style-name="P7"><text:span text:style-name="T1">﹏﹏﹏﹏﹏﹏﹏﹏﹏﹏﹏﹏﹏﹏﹏</text:span></text:p>
      <text:p text:style-name="P8"><text:span text:style-name="T6">目　　次</text:span></text:p>
      <text:p text:style-name="P25">壹、總統令</text:p>
      <text:p text:style-name="_30_12目次-一_3001_">一、任免官員<text:tab/>2</text:p>
      <text:p text:style-name="_30_12目次-一_3001_">二、明令褒揚<text:tab/>2</text:p>
      <text:p text:style-name="P25">貳、專載</text:p>
      <text:p text:style-name="_30_12目次-一_3001_">中華民國112年秋祭忠烈殉職人員典禮<text:tab/>3</text:p>
      <text:p text:style-name="P25">參、總統及副總統活動紀要</text:p>
      <text:p text:style-name="_30_12目次-一_3001_">一、總統活動紀要<text:tab/>3</text:p>
      <text:p text:style-name="_30_12目次-一_3001_">二、副總統活動紀要<text:tab/>5</text:p>
      <text:p text:style-name="P9"><text:span text:style-name="T1">﹏﹏﹏﹏﹏﹏﹏﹏</text:span></text:p>
      <text:p text:style-name="_30_21類型"><text:span text:style-name="T7">總統</text:span><text:span text:style-name="T8">令</text:span></text:p>
      <text:p text:style-name="P10"><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2年9月5日</text:p>
          </table:table-cell>
        </table:table-row>
      </table:table>
      <text:p text:style-name="P22"><text:span text:style-name="T9">任命周永暉為交通部觀光署署長。</text:span></text:p>
      <text:p text:style-name="P22"><text:span text:style-name="T9">此令自中華民國112年9月15日生效。</text:span></text:p>
      <text:p text:style-name="P21">總　　　統　蔡英文<text:line-break/>行政院院長　陳建仁</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2年9月5日</text:p>
          </table:table-cell>
        </table:table-row>
      </table:table>
      <text:p text:style-name="P22"><text:span text:style-name="T9">行政院原子能委員會主任委員張靜文、副主任委員林立夫因組織調整，均應予免職。</text:span></text:p>
      <text:p text:style-name="P22"><text:span text:style-name="T9">此令自中華民國112年9月27日生效。</text:span></text:p>
      <text:p text:style-name="_30_25首長名">總　　　統　蔡英文<text:line-break/>行政院院長　陳建仁<text:bookmark text:name="_Hlk145312657"/></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12年9月6日</text:p>
            <text:p text:style-name="_30_22日期文號">華總二榮字第11200073500號</text:p>
          </table:table-cell>
        </table:table-row>
      </table:table>
      <text:p text:style-name="P23"><text:span text:style-name="T9">玉山神學院前院長吳明義（Namoh Rata），資性惇敏，勤恪通達。少歲立意服務教會，卒業玉山神學院，繼獲美國哥倫比亞國際大學神學研究院神學碩士暨聖查理斯大學哲學博士學位，持恆礱砥，卓然有聲。復遄返執鞭，歷任玉山神學院院長、慈濟大學人類學研究所客座教授、國立東華大學民族語言與傳播學系兼任教師等職。長年潛心語言素材蒐采，豐厚無形資產保存；專力族語書寫記事，</text:span><text:soft-page-break/><text:span text:style-name="T9">釐析史料考證重建，尤以出版《阿美族語辭典》暨相關述作百餘篇，遠溯博索，嚴謹湛精；洞明探本，啟迪沾溉，丕奠族群知識語言之發展利基。嗣創置臺灣阿美族語言永續發展學會，研窮母語教材編纂，普及原民語文教育，勞身焦思，謨慮籌擘。曾獲頒推展本土語言傑出貢獻獎、一等原住民族專業獎章暨原民會終身貢獻獎等殊榮。綜其生平，盡瘁原鄉族語復振志業，完善部落文化推廣薪傳，儀型盛績，聿昭流詠。遽聞安息主懷，軫惜彌殷，應予明令褒揚，用示政府篤念耆賢之至意。</text:span></text:p>
      <text:p text:style-name="_30_25首長名">總　　　統　蔡英文<text:line-break/>行政院院長　陳建仁</text:p>
      <text:p text:style-name="P12"><text:span text:style-name="T1">﹏﹏﹏﹏﹏﹏﹏﹏</text:span></text:p>
      <text:p text:style-name="_30_21類型"><text:span text:style-name="T11">專</text:span><text:span text:style-name="T8">載</text:span></text:p>
      <text:p text:style-name="P10"><text:span text:style-name="T1">﹏﹏﹏﹏﹏﹏﹏﹏</text:span></text:p>
      <text:p text:style-name="_30_41記事-標題">中華民國112年秋祭忠烈殉職人員典禮</text:p>
      <text:p text:style-name="P24">「中華民國112年秋祭忠烈殉職人員典禮」於9月3日（星期日）上午10時在臺北市圓山國民革命忠烈祠舉行，總統主祭，副總統賴清德、行政院院長陳建仁、立法院院長游錫堃、司法院院長許宗力、監察院院長陳菊及考試院副院長周弘憲陪祭，遺族代表19人與祭，正殿旁文、武烈士祠同步進行致祭儀式，典禮至10時10分結束。</text:p>
      <text:p text:style-name="P12"><text:span text:style-name="T1">﹏﹏﹏﹏﹏﹏﹏﹏</text:span></text:p>
      <text:p text:style-name="_30_21類型"><text:span text:style-name="T15">總統活動紀</text:span><text:span text:style-name="T16">要</text:span></text:p>
      <text:p text:style-name="P11"><text:span text:style-name="T1">﹏﹏﹏﹏﹏﹏﹏﹏</text:span></text:p>
      <text:p text:style-name="P26">記事期間：</text:p>
      <text:p text:style-name="P19">112年9月1日至112年9月7日</text:p>
      <text:p text:style-name="P28"><text:soft-page-break/>9月1日（星期五）</text:p>
      <text:p text:style-name="P16">˙接見美國聯邦眾議院軍事委員會魏特曼（Rob Wittman）副主席訪問團等一行</text:p>
      <text:p text:style-name="P28">9月2日（星期六）</text:p>
      <text:p text:style-name="P16">˙無公開行程</text:p>
      <text:p text:style-name="P28">9月3日（星期日）</text:p>
      <text:p text:style-name="P16">˙偕同陳建仁院長視察中央災害應變中心（新北市新店區）</text:p>
      <text:p text:style-name="P16">˙主持中華民國112年秋祭忠烈殉職人員典禮（臺北市中山區）</text:p>
      <text:p text:style-name="P28">9月4日（星期一）</text:p>
      <text:p text:style-name="P16">˙蒞臨112年度義民節祭祀大典致詞（新竹縣新埔鎮）</text:p>
      <text:p text:style-name="P16">˙<text:span text:style-name="T17">接見美國戰略暨國際研究中心（CSIS）訪問團一行</text:span></text:p>
      <text:p text:style-name="P28">9月5日（星期二）</text:p>
      <text:p text:style-name="P16">˙<text:span text:style-name="T17">「邦誼同慶‧合作永續」之旅─出訪友邦史瓦帝尼王國</text:span></text:p>
      <text:p text:style-name="P13">◎發表行前談話（桃園市大園區）</text:p>
      <text:p text:style-name="P13">◎發表機上談話</text:p>
      <text:p text:style-name="P13">◎抵達史瓦帝尼王國，與史王會談及共同見證合作文件簽署儀式<text:bookmark text:name="_Hlk144449477"/></text:p>
      <text:p text:style-name="P28">9月6日（星期三）</text:p>
      <text:p text:style-name="P16">˙<text:bookmark-start text:name="_Hlk144881635"/><text:span text:style-name="T17">「邦誼同慶‧合作永續」之旅─出訪友邦史瓦帝尼王國</text:span><text:bookmark-end text:name="_Hlk144881635"/></text:p>
      <text:p text:style-name="P13">◎出席南部非洲僑界歡迎總統訪問晚宴（當地時間9月5日）</text:p>
      <text:p text:style-name="P13">◎出席史國55/55雙慶儀式</text:p>
      <text:p text:style-name="P13">◎參觀史京政府醫院</text:p>
      <text:p text:style-name="P16">˙錄製影片致詞─於「SEMICON Taiwan 2023科技菁英領袖晚宴」</text:p>
      <text:p text:style-name="P28">9月7日（星期四）</text:p>
      <text:p text:style-name="P16">˙<text:span text:style-name="T17">「邦誼同慶‧合作永續」之旅─出訪友邦史瓦帝尼王國</text:span></text:p>
      <text:p text:style-name="P13">◎與隨團記者茶敘</text:p>
      <text:p text:style-name="P13"><text:soft-page-break/>◎拜會王母，並參觀國合會婦女微額金融機構能力強化計畫成果展暨與醫療團及技術團同仁餐敘</text:p>
      <text:p text:style-name="P14">◎參訪Hlane Royal National Park及接受機場歡送儀式</text:p>
      <text:p text:style-name="P12"><text:span text:style-name="T1">﹏﹏﹏﹏﹏﹏﹏﹏</text:span></text:p>
      <text:p text:style-name="_30_21類型"><text:span text:style-name="T8">副總統活動紀要</text:span></text:p>
      <text:p text:style-name="P11"><text:span text:style-name="T1">﹏﹏﹏﹏﹏﹏﹏﹏</text:span></text:p>
      <text:p text:style-name="P27">記事期間：</text:p>
      <text:p text:style-name="P20">112年9月1日至112年9月7日</text:p>
      <text:p text:style-name="P29">9月1日（星期五）</text:p>
      <text:p text:style-name="P17">˙出席僑務委員會「臺灣青年海外搭僑計畫暨Senior FASCA交流培訓營」聯合成果發表會致詞（臺北市中山區）</text:p>
      <text:p text:style-name="P29">9月2日（星期六）</text:p>
      <text:p text:style-name="P17">˙蒞臨2023全國武藝群俠會暨體育嘉年華致詞（高雄市鳳山區）</text:p>
      <text:p text:style-name="P29">9月3日（星期日）</text:p>
      <text:p text:style-name="P17">˙出席中華民國112年秋祭忠烈殉職人員典禮（臺北市中山區）</text:p>
      <text:p text:style-name="P29">9月4日（星期一）</text:p>
      <text:p text:style-name="P17">˙蒞臨中華民國第61屆十大傑出青年當選公布記者會致詞（臺北市中正區）</text:p>
      <text:p text:style-name="P29">9月5日（星期二）</text:p>
      <text:p text:style-name="P17">˙視察國家運動訓練中心及國家培訓隊備戰2022杭州亞運暨2024巴黎奧運情形（高雄市左營區）</text:p>
      <text:p text:style-name="P29">9月6日（星期三）</text:p>
      <text:p text:style-name="P17">˙<text:span text:style-name="T10">接見「2023來去總統府住一晚」活動賓客斯洛伐克Patrik Paulínyi</text:span>先生</text:p>
      <text:p text:style-name="P18"><text:soft-page-break/>˙蒞臨「SEMICON Taiwan 2023科技菁英領袖晚宴」致詞（臺北市中山區）</text:p>
      <text:p text:style-name="P30">9月7日（星期四）</text:p>
      <text:p text:style-name="P18">˙蒞臨2023年臺灣國際宗教自由峰會（TIRF）開幕典禮致詞（臺北市中山區）</text:p>
      <text:p text:style-name="P18">˙蒞臨「Cares EXPO TAIPEI 2023第4屆臺北國際照顧博覽會開幕典禮」致詞（臺北市信義區）</text:p>
      <text:p text:style-name="P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函件_28_說明_29_" style:display-name="函件(說明)" style:family="paragraph" style:parent-style-name="Standard" style:default-outline-level="">
      <style:paragraph-properties fo:margin-left="0.529cm" fo:margin-right="0cm" fo:line-height="0.741cm" fo:text-indent="-0.529cm" style:auto-text-indent="false" style:punctuation-wrap="hanging" style:vertical-align="middle"/>
      <style:text-properties fo:font-size="10.5pt" style:font-name-asian="細明體"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style:footer-style>
    </style:page-layout>
  </office:automatic-styles>
  <office:master-styles>
    <style:master-page style:name="Standard" style:page-layout-name="Mpm1">
      <style:header>
        <text:p text:style-name="MP1"><text:span text:style-name="MT1">總統府公報<text:tab/>第7681號</text:span></text:p>
      </style:header>
      <style:footer>
        <text:p text:style-name="MP2"><text:page-number text:select-page="current">6</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201</meta:editing-cycles>
    <meta:print-date>2023-09-06T01:23:00</meta:print-date>
    <meta:creation-date>2019-10-04T02:21:00</meta:creation-date>
    <dc:date>2023-09-11T08:21:33.756000000</dc:date>
    <meta:editing-duration>PT3H39M11S</meta:editing-duration>
    <meta:generator>NDC_ODF_Application_Tools/1.0.3$Windows_X86_64 LibreOffice_project/8ad3e16aadc5e73175a2d44b1abec8638aa18880</meta:generator>
    <meta:document-statistic meta:table-count="4" meta:image-count="0" meta:object-count="0" meta:page-count="6" meta:paragraph-count="92" meta:word-count="1780" meta:character-count="1998" meta:non-whitespace-character-count="1958"/>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