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423cm" fo:margin-bottom="0cm" loext:contextual-spacing="false" fo:text-indent="0cm" style:auto-text-indent="false"/>
      <style:text-properties fo:letter-spacing="-0.004cm"/>
    </style:style>
    <style:style style:name="P2" style:family="paragraph" style:parent-style-name="令頭1">
      <style:paragraph-properties fo:margin-left="0cm" fo:margin-right="0cm" fo:margin-top="0.423cm" fo:margin-bottom="0.635cm" loext:contextual-spacing="false" fo:text-indent="0cm" style:auto-text-indent="false"/>
      <style:text-properties fo:letter-spacing="-0.004cm"/>
    </style:style>
    <style:style style:name="P3" style:family="paragraph" style:parent-style-name="令頭1">
      <style:paragraph-properties fo:margin-left="0cm" fo:margin-right="0cm" fo:text-indent="0cm" style:auto-text-indent="false"/>
      <style:text-properties fo:letter-spacing="-0.004cm"/>
    </style:style>
    <style:style style:name="P4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9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0" style:family="paragraph" style:parent-style-name="令.條">
      <style:paragraph-properties fo:margin-left="2.469cm" fo:margin-right="0cm" fo:line-height="0.67cm" fo:text-indent="-2.469cm" style:auto-text-indent="false"/>
    </style:style>
    <style:style style:name="P11" style:family="paragraph" style:parent-style-name="令.條">
      <style:paragraph-properties fo:margin-left="2.469cm" fo:margin-right="0cm" fo:line-height="0.67cm" fo:text-indent="0.98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總統令</text:p>
      <text:p text:style-name="P1">三十七年八月六日</text:p>
      <text:p text:style-name="P2">茲制定立法委員監察委員歲費公費支給暫行條例，公布之。此令。</text:p>
      <text:p text:style-name="P3">總　　　統　蔣中正</text:p>
      <text:p text:style-name="P4">行政院院長　翁文灝</text:p>
      <text:p text:style-name="P8">立法委員監察委員歲費公費支給暫行條例</text:p>
      <text:p text:style-name="P10">第　一　條　　立法委員監察委員之歲費，定為八千七百六十元，按月照調整文武職人員待遇實施辦法支給。</text:p>
      <text:p text:style-name="P10">第　二　條　　立法委員監察委員之公費，定為每月一百元，按公務員生活費指數核算支給。</text:p>
      <text:p text:style-name="P10">第　三　條　　立法院院長監察院院長，除照支委員歲費公費外，月支特別辦公費二百元，按公務員生活費指數核算支給。</text:p>
      <text:p text:style-name="P11">立法院副院長監察院副院長，除照支委員歲費公費外，其特別辦公費照前項規定八成支給。</text:p>
      <text:p text:style-name="P10">第　四　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68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68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68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19T14:04:00</meta:creation-date>
    <dc:creator>jlwang</dc:creator>
    <dc:date>2009-09-21T15:53:00</dc:date>
    <meta:print-date>2008-04-15T14:12:00</meta:print-date>
    <meta:editing-cycles>5</meta:editing-cycles>
    <meta:editing-duration>PT4M</meta:editing-duration>
    <meta:document-statistic meta:table-count="0" meta:image-count="0" meta:object-count="0" meta:page-count="1" meta:paragraph-count="17" meta:word-count="282" meta:character-count="384" meta:non-whitespace-character-count="28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