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erif"/>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style>
    <style:style style:name="表格25" style:family="table">
      <style:table-properties style:width="11.901cm" fo:margin-left="-0.049cm" fo:margin-top="0cm" fo:margin-bottom="0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style>
    <style:style style:name="表格26" style:family="table">
      <style:table-properties style:width="11.901cm" fo:margin-left="-0.049cm" fo:margin-top="0cm" fo:margin-bottom="0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style>
    <style:style style:name="表格27" style:family="table">
      <style:table-properties style:width="11.901cm" fo:margin-left="-0.049cm" fo:margin-top="0cm" fo:margin-bottom="0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paragraph-properties fo:line-height="0.035cm"/>
    </style:style>
    <style:style style:name="P6"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7"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8" style:family="paragraph" style:parent-style-name="_30_32公布日期">
      <style:paragraph-properties fo:margin-top="0cm" fo:margin-bottom="0.212cm" loext:contextual-spacing="false"/>
    </style:style>
    <style:style style:name="P9" style:family="paragraph" style:parent-style-name="_30_34條文">
      <style:paragraph-properties fo:margin-top="0cm" fo:margin-bottom="0.212cm" loext:contextual-spacing="false" fo:line-height="0.787cm"/>
    </style:style>
    <style:style style:name="P10" style:family="paragraph" style:parent-style-name="_30_42記事-期間">
      <style:paragraph-properties fo:margin-top="0cm" fo:margin-bottom="0.212cm" loext:contextual-spacing="false"/>
    </style:style>
    <style:style style:name="P11" style:family="paragraph" style:parent-style-name="_30_42記事-期間">
      <style:paragraph-properties fo:margin-top="0cm" fo:margin-bottom="0.212cm" loext:contextual-spacing="false" fo:line-height="0.882cm"/>
    </style:style>
    <style:style style:name="P12" style:family="paragraph" style:parent-style-name="_30_35條文一_3001_">
      <style:paragraph-properties fo:margin-top="0cm" fo:margin-bottom="0.212cm" loext:contextual-spacing="false"/>
    </style:style>
    <style:style style:name="P13"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4" style:family="paragraph" style:parent-style-name="Standard">
      <style:paragraph-properties fo:margin-top="0cm" fo:margin-bottom="0.212cm" loext:contextual-spacing="false" fo:line-height="0.776cm" fo:orphans="2" fo:widows="2" style:vertical-align="auto"/>
      <style:text-properties fo:font-size="16pt" fo:letter-spacing="0.018cm" style:font-size-asian="16pt" style:font-size-complex="16pt"/>
    </style:style>
    <style:style style:name="P15" style:family="paragraph" style:parent-style-name="_30_35條文十一_3001_">
      <style:paragraph-properties fo:margin-left="4.958cm" fo:margin-right="0cm" fo:line-height="0.797cm" fo:text-indent="-1.487cm" style:auto-text-indent="false"/>
    </style:style>
    <style:style style:name="P16" style:family="paragraph" style:parent-style-name="_30_35條文十一_3001_">
      <style:paragraph-properties fo:margin-left="4.958cm" fo:margin-right="0cm" fo:line-height="0.801cm" fo:text-indent="-1.487cm" style:auto-text-indent="false"/>
    </style:style>
    <style:style style:name="P17" style:family="paragraph" style:parent-style-name="_30_35條文十一_3001_">
      <style:paragraph-properties fo:margin-left="4.958cm" fo:margin-right="0cm" fo:line-height="0.769cm" fo:text-indent="-1.487cm" style:auto-text-indent="false"/>
    </style:style>
    <style:style style:name="P18" style:family="paragraph" style:parent-style-name="_30_35條文十一_3001_">
      <style:paragraph-properties fo:margin-left="4.958cm" fo:margin-right="0cm" fo:line-height="0.829cm" fo:text-indent="-1.487cm" style:auto-text-indent="false"/>
    </style:style>
    <style:style style:name="P19" style:family="paragraph" style:parent-style-name="_30_34條文2">
      <style:paragraph-properties fo:margin-left="2.499cm" fo:margin-right="0cm" fo:line-height="0.797cm" fo:text-indent="1.002cm" style:auto-text-indent="false"/>
    </style:style>
    <style:style style:name="P20" style:family="paragraph" style:parent-style-name="_30_34條文2">
      <style:paragraph-properties fo:margin-left="2.499cm" fo:margin-right="0cm" fo:text-indent="1.002cm" style:auto-text-indent="false"/>
      <style:text-properties fo:letter-spacing="0.004cm"/>
    </style:style>
    <style:style style:name="P21" style:family="paragraph" style:parent-style-name="_30_34條文2">
      <style:paragraph-properties fo:margin-left="2.499cm" fo:margin-right="0cm" fo:line-height="0.811cm" fo:text-indent="1.002cm" style:auto-text-indent="false"/>
      <style:text-properties fo:letter-spacing="0.004cm"/>
    </style:style>
    <style:style style:name="P22" style:family="paragraph" style:parent-style-name="_30_34條文2">
      <style:paragraph-properties fo:margin-left="2.499cm" fo:margin-right="0cm" fo:line-height="0.769cm" fo:text-indent="1.002cm" style:auto-text-indent="false"/>
      <style:text-properties fo:letter-spacing="0.004cm"/>
    </style:style>
    <style:style style:name="P23" style:family="paragraph" style:parent-style-name="_30_34條文2">
      <style:paragraph-properties fo:margin-left="2.499cm" fo:margin-right="0cm" fo:line-height="0.847cm" fo:text-indent="1.002cm" style:auto-text-indent="false"/>
      <style:text-properties fo:letter-spacing="0.004cm"/>
    </style:style>
    <style:style style:name="P24" style:family="paragraph" style:parent-style-name="_30_34條文2">
      <style:paragraph-properties fo:margin-left="2.499cm" fo:margin-right="0cm" fo:line-height="0.797cm" fo:text-indent="1.002cm" style:auto-text-indent="false"/>
      <style:text-properties fo:letter-spacing="0.004cm"/>
    </style:style>
    <style:style style:name="P25" style:family="paragraph" style:parent-style-name="_30_34條文2">
      <style:paragraph-properties fo:margin-left="2.499cm" fo:margin-right="0cm" fo:line-height="0.829cm" fo:text-indent="1.002cm" style:auto-text-indent="false"/>
      <style:text-properties fo:letter-spacing="0.004cm"/>
    </style:style>
    <style:style style:name="P26" style:family="paragraph" style:parent-style-name="_30_34條文2">
      <style:paragraph-properties fo:margin-left="2.499cm" fo:margin-right="0cm" fo:text-indent="0.988cm" style:auto-text-indent="false"/>
    </style:style>
    <style:style style:name="P27" style:family="paragraph" style:parent-style-name="_30_34條文2">
      <style:paragraph-properties fo:margin-left="2.499cm" fo:margin-right="0cm" fo:line-height="0.811cm" fo:text-indent="0.988cm" style:auto-text-indent="false"/>
    </style:style>
    <style:style style:name="P28" style:family="paragraph" style:parent-style-name="_30_34條文2">
      <style:paragraph-properties fo:margin-left="2.499cm" fo:margin-right="0cm" fo:line-height="0.882cm" fo:text-indent="0.988cm" style:auto-text-indent="false"/>
    </style:style>
    <style:style style:name="P29" style:family="paragraph" style:parent-style-name="_30_34條文2">
      <style:paragraph-properties fo:margin-left="2.499cm" fo:margin-right="0cm" fo:line-height="0.769cm" fo:text-indent="0.988cm" style:auto-text-indent="false"/>
    </style:style>
    <style:style style:name="P30" style:family="paragraph" style:parent-style-name="_30_34條文2">
      <style:paragraph-properties fo:margin-left="2.499cm" fo:margin-right="0cm" fo:line-height="0.769cm" fo:text-indent="0.988cm" style:auto-text-indent="false"/>
      <style:text-properties officeooo:paragraph-rsid="0019f4bd"/>
    </style:style>
    <style:style style:name="P31" style:family="paragraph" style:parent-style-name="_30_34條文2">
      <style:paragraph-properties fo:margin-left="2.499cm" fo:margin-right="0cm" fo:line-height="0.797cm" fo:text-indent="0.988cm" style:auto-text-indent="false"/>
    </style:style>
    <style:style style:name="P32" style:family="paragraph" style:parent-style-name="_30_34條文2">
      <style:paragraph-properties fo:margin-left="2.499cm" fo:margin-right="0cm" fo:line-height="0.847cm" fo:text-indent="0.988cm" style:auto-text-indent="false"/>
    </style:style>
    <style:style style:name="P33" style:family="paragraph" style:parent-style-name="_30_34條文2">
      <style:paragraph-properties fo:margin-left="2.499cm" fo:margin-right="0cm" fo:line-height="0.801cm" fo:text-indent="0.988cm" style:auto-text-indent="false"/>
    </style:style>
    <style:style style:name="P34" style:family="paragraph" style:parent-style-name="_30_34條文2">
      <style:paragraph-properties fo:margin-left="2.499cm" fo:margin-right="0cm" fo:line-height="0.829cm" fo:text-indent="0.988cm" style:auto-text-indent="false"/>
    </style:style>
    <style:style style:name="P35" style:family="paragraph" style:parent-style-name="_30_34條文2">
      <style:paragraph-properties fo:margin-left="2.499cm" fo:margin-right="0cm" fo:line-height="0.787cm" fo:text-indent="0.988cm" style:auto-text-indent="false"/>
    </style:style>
    <style:style style:name="P36" style:family="paragraph" style:parent-style-name="_30_34條文2">
      <style:paragraph-properties fo:margin-left="2.499cm" fo:margin-right="0cm" fo:line-height="0.797cm" fo:text-indent="0.988cm" style:auto-text-indent="false"/>
      <style:text-properties fo:letter-spacing="-0.021cm"/>
    </style:style>
    <style:style style:name="P37" style:family="paragraph" style:parent-style-name="_30_34條文2">
      <style:paragraph-properties fo:margin-left="2.499cm" fo:margin-right="0cm" fo:line-height="0.769cm" fo:text-indent="0.988cm" style:auto-text-indent="false"/>
      <style:text-properties fo:letter-spacing="-0.014cm"/>
    </style:style>
    <style:style style:name="P38" style:family="paragraph" style:parent-style-name="_30_34條文2">
      <style:paragraph-properties fo:margin-left="2.499cm" fo:margin-right="0cm" fo:margin-top="0cm" fo:margin-bottom="0.212cm" loext:contextual-spacing="false" fo:text-indent="0.988cm" style:auto-text-indent="false"/>
    </style:style>
    <style:style style:name="P39" style:family="paragraph" style:parent-style-name="_30_34條文2">
      <style:paragraph-properties fo:margin-left="2.499cm" fo:margin-right="0cm" fo:margin-top="0cm" fo:margin-bottom="0.212cm" loext:contextual-spacing="false" fo:line-height="0.797cm" fo:text-indent="0.988cm" style:auto-text-indent="false"/>
    </style:style>
    <style:style style:name="P40" style:family="paragraph" style:parent-style-name="_30_34條文2">
      <style:paragraph-properties fo:margin-left="2.499cm" fo:margin-right="0cm" fo:margin-top="0cm" fo:margin-bottom="0.212cm" loext:contextual-spacing="false" fo:line-height="0.769cm" fo:text-indent="0.988cm" style:auto-text-indent="false"/>
    </style:style>
    <style:style style:name="P41" style:family="paragraph" style:parent-style-name="_30_34條文2">
      <style:paragraph-properties fo:margin-left="2.499cm" fo:margin-right="0cm" fo:margin-top="0cm" fo:margin-bottom="0.212cm" loext:contextual-spacing="false" fo:line-height="0.811cm" fo:text-indent="0.988cm" style:auto-text-indent="false"/>
    </style:style>
    <style:style style:name="P42" style:family="paragraph" style:parent-style-name="_30_34條文2">
      <style:paragraph-properties fo:margin-left="2.499cm" fo:margin-right="0cm" fo:margin-top="0cm" fo:margin-bottom="0.212cm" loext:contextual-spacing="false" fo:line-height="0.847cm" fo:text-indent="0.988cm" style:auto-text-indent="false"/>
    </style:style>
    <style:style style:name="P43" style:family="paragraph" style:parent-style-name="_30_34條文2">
      <style:paragraph-properties fo:margin-left="2.499cm" fo:margin-right="0cm" fo:margin-top="0cm" fo:margin-bottom="0.212cm" loext:contextual-spacing="false" fo:line-height="0.882cm" fo:text-indent="0.988cm" style:auto-text-indent="false"/>
    </style:style>
    <style:style style:name="P44" style:family="paragraph" style:parent-style-name="_30_34條文2">
      <style:paragraph-properties fo:margin-left="2.499cm" fo:margin-right="0cm" fo:line-height="0.769cm" fo:text-indent="0.974cm" style:auto-text-indent="false"/>
      <style:text-properties fo:letter-spacing="-0.018cm"/>
    </style:style>
    <style:style style:name="P45" style:family="paragraph" style:parent-style-name="_30_34條文2">
      <style:paragraph-properties fo:margin-left="2.499cm" fo:margin-right="0cm" fo:line-height="0.797cm" fo:text-indent="0.974cm" style:auto-text-indent="false"/>
      <style:text-properties fo:letter-spacing="-0.018cm"/>
    </style:style>
    <style:style style:name="P46" style:family="paragraph" style:parent-style-name="_30_34條文2">
      <style:paragraph-properties fo:margin-left="2.499cm" fo:margin-right="0cm" fo:line-height="0.882cm" fo:text-indent="0.974cm" style:auto-text-indent="false"/>
      <style:text-properties fo:letter-spacing="-0.004cm"/>
    </style:style>
    <style:style style:name="P47" style:family="paragraph" style:parent-style-name="_30_34條文2">
      <style:paragraph-properties fo:margin-left="2.501cm" fo:margin-right="0cm" fo:line-height="0.811cm" fo:text-indent="0.988cm" style:auto-text-indent="false"/>
    </style:style>
    <style:style style:name="P48" style:family="paragraph" style:parent-style-name="_30_34條文2">
      <style:paragraph-properties fo:margin-left="2.501cm" fo:margin-right="0cm" fo:line-height="0.769cm" fo:text-indent="0.988cm" style:auto-text-indent="false"/>
    </style:style>
    <style:style style:name="P49" style:family="paragraph" style:parent-style-name="_30_24令文">
      <style:text-properties fo:letter-spacing="0.039cm"/>
    </style:style>
    <style:style style:name="P50" style:family="paragraph" style:parent-style-name="_30_24令文">
      <style:text-properties fo:letter-spacing="0.018cm"/>
    </style:style>
    <style:style style:name="P51" style:family="paragraph" style:parent-style-name="_30_24令文">
      <style:paragraph-properties fo:line-height="0.811cm"/>
      <style:text-properties fo:letter-spacing="0.018cm"/>
    </style:style>
    <style:style style:name="P52" style:family="paragraph" style:parent-style-name="_30_24令文">
      <style:text-properties fo:letter-spacing="0.011cm"/>
    </style:style>
    <style:style style:name="P53" style:family="paragraph" style:parent-style-name="_30_33章">
      <style:paragraph-properties fo:margin-left="6.297cm" fo:margin-right="0cm" fo:line-height="0.769cm" fo:text-indent="-1.131cm" style:auto-text-indent="false"/>
    </style:style>
    <style:style style:name="P54" style:family="paragraph" style:parent-style-name="_30_41記事-標題">
      <style:paragraph-properties fo:margin-top="0cm" fo:margin-bottom="0cm" loext:contextual-spacing="false" fo:line-height="0.882cm"/>
    </style:style>
    <style:style style:name="P55" style:family="paragraph" style:parent-style-name="_30_41記事-標題">
      <style:paragraph-properties fo:margin-top="0cm" fo:margin-bottom="0cm" loext:contextual-spacing="false" fo:line-height="0.776cm"/>
    </style:style>
    <style:style style:name="P56" style:family="paragraph" style:parent-style-name="_30_13目次-_28_一_29_">
      <style:paragraph-properties fo:margin-top="0cm" fo:margin-bottom="0cm" loext:contextual-spacing="false" style:line-spacing="0.035cm" style:writing-mode="lr-tb"/>
    </style:style>
    <style:style style:name="P57" style:family="paragraph" style:parent-style-name="_30_13目次-_28_一_29_">
      <style:paragraph-properties fo:margin-top="0cm" fo:margin-bottom="0cm" loext:contextual-spacing="false" style:line-spacing="0.028cm" style:writing-mode="lr-tb"/>
    </style:style>
    <style:style style:name="P58" style:family="paragraph" style:parent-style-name="_30_12目次-一_3001_">
      <style:paragraph-properties fo:margin-top="0cm" fo:margin-bottom="0cm" loext:contextual-spacing="false" style:line-spacing="0.035cm" style:writing-mode="lr-tb"/>
    </style:style>
    <style:style style:name="P59" style:family="paragraph" style:parent-style-name="_30_34條文_20_-10">
      <style:paragraph-properties fo:margin-left="2.605cm" fo:margin-right="0cm" fo:line-height="0.769cm" fo:text-indent="-2.605cm" style:auto-text-indent="false"/>
    </style:style>
    <style:style style:name="P60" style:family="paragraph" style:parent-style-name="_30_34條文_20_-10">
      <style:paragraph-properties fo:margin-left="2.605cm" fo:margin-right="0cm" fo:line-height="0.811cm" fo:text-indent="-2.605cm" style:auto-text-indent="false"/>
    </style:style>
    <style:style style:name="P61" style:family="paragraph" style:parent-style-name="_30_34條文_20_-10">
      <style:paragraph-properties fo:margin-left="2.605cm" fo:margin-right="0cm" fo:margin-top="0cm" fo:margin-bottom="0.212cm" loext:contextual-spacing="false" fo:line-height="0.811cm" fo:text-indent="-2.605cm" style:auto-text-indent="false"/>
    </style:style>
    <style:style style:name="P62" style:family="paragraph" style:parent-style-name="_30_13目次-_28_一_29_">
      <style:paragraph-properties fo:margin-left="3.122cm" fo:margin-right="0.741cm" fo:margin-top="0cm" fo:margin-bottom="0cm" loext:contextual-spacing="false" style:line-spacing="0.035cm" fo:text-indent="-2.06cm" style:auto-text-indent="false" style:writing-mode="lr-tb"/>
    </style:style>
    <style:style style:name="P63" style:family="paragraph" style:parent-style-name="_30_13目次-_28_一_29_">
      <style:paragraph-properties fo:margin-left="3.122cm" fo:margin-right="0.741cm" fo:margin-top="0cm" fo:margin-bottom="0cm" loext:contextual-spacing="false" style:line-spacing="0.028cm" fo:text-indent="-2.06cm" style:auto-text-indent="false" style:writing-mode="lr-tb"/>
    </style:style>
    <style:style style:name="P64" style:family="paragraph" style:parent-style-name="_30_34條文-7">
      <style:paragraph-properties fo:line-height="0.811cm"/>
    </style:style>
    <style:style style:name="P65" style:family="paragraph" style:parent-style-name="_30_34條文-7">
      <style:paragraph-properties fo:line-height="0.882cm"/>
    </style:style>
    <style:style style:name="P66" style:family="paragraph" style:parent-style-name="_30_34條文-7">
      <style:paragraph-properties fo:line-height="0.769cm"/>
    </style:style>
    <style:style style:name="P67" style:family="paragraph" style:parent-style-name="_30_34條文-7">
      <style:paragraph-properties fo:line-height="0.797cm"/>
    </style:style>
    <style:style style:name="P68" style:family="paragraph" style:parent-style-name="_30_34條文-7">
      <style:paragraph-properties fo:line-height="0.829cm"/>
    </style:style>
    <style:style style:name="P69" style:family="paragraph" style:parent-style-name="_30_34條文-7">
      <style:paragraph-properties fo:line-height="0.787cm"/>
    </style:style>
    <style:style style:name="P70" style:family="paragraph" style:parent-style-name="_30_34條文-7">
      <style:paragraph-properties fo:margin-left="2.484cm" fo:margin-right="0cm" fo:line-height="0.882cm" fo:text-indent="-2.484cm" style:auto-text-indent="false"/>
    </style:style>
    <style:style style:name="P71" style:family="paragraph" style:parent-style-name="_30_34條文-7">
      <style:paragraph-properties fo:margin-left="2.484cm" fo:margin-right="0cm" fo:line-height="0.811cm" fo:text-indent="-2.484cm" style:auto-text-indent="false"/>
    </style:style>
    <style:style style:name="P72" style:family="paragraph" style:parent-style-name="_30_34條文-7">
      <style:paragraph-properties fo:margin-left="2.484cm" fo:margin-right="0cm" fo:line-height="0.847cm" fo:text-indent="-2.484cm" style:auto-text-indent="false"/>
    </style:style>
    <style:style style:name="P73" style:family="paragraph" style:parent-style-name="_30_34條文-7">
      <style:paragraph-properties fo:margin-left="2.484cm" fo:margin-right="0cm" fo:line-height="0.797cm" fo:text-indent="-2.484cm" style:auto-text-indent="false"/>
    </style:style>
    <style:style style:name="P74" style:family="paragraph" style:parent-style-name="_30_25首長名">
      <style:paragraph-properties fo:margin-top="0.212cm" fo:margin-bottom="0.212cm" loext:contextual-spacing="false"/>
    </style:style>
    <style:style style:name="P75" style:family="paragraph" style:parent-style-name="_30_11目次-壹">
      <style:paragraph-properties fo:margin-top="0.212cm" fo:margin-bottom="0.212cm" loext:contextual-spacing="false"/>
    </style:style>
    <style:style style:name="P76" style:family="paragraph" style:parent-style-name="_30_32公布日期">
      <style:paragraph-properties fo:line-height="0.797cm"/>
    </style:style>
    <style:style style:name="P77" style:family="paragraph" style:parent-style-name="_30_34條文">
      <style:paragraph-properties fo:line-height="0.811cm"/>
    </style:style>
    <style:style style:name="P78" style:family="paragraph" style:parent-style-name="_30_34條文">
      <style:paragraph-properties fo:line-height="0.797cm"/>
    </style:style>
    <style:style style:name="P79" style:family="paragraph" style:parent-style-name="_30_34條文">
      <style:paragraph-properties fo:line-height="0.769cm"/>
    </style:style>
    <style:style style:name="P80" style:family="paragraph" style:parent-style-name="_30_34條文">
      <style:paragraph-properties fo:line-height="0.829cm"/>
    </style:style>
    <style:style style:name="P81" style:family="paragraph" style:parent-style-name="_30_34條文">
      <style:paragraph-properties fo:line-height="0.882cm"/>
    </style:style>
    <style:style style:name="P82" style:family="paragraph" style:parent-style-name="_30_34條文-6">
      <style:paragraph-properties fo:line-height="0.797cm"/>
    </style:style>
    <style:style style:name="P83" style:family="paragraph" style:parent-style-name="_30_34條文-6">
      <style:paragraph-properties fo:line-height="0.847cm"/>
    </style:style>
    <style:style style:name="P84" style:family="paragraph" style:parent-style-name="_30_34條文-6">
      <style:paragraph-properties fo:line-height="0.811cm"/>
    </style:style>
    <style:style style:name="P85" style:family="paragraph" style:parent-style-name="_30_34條文-6">
      <style:paragraph-properties fo:line-height="0.769cm"/>
    </style:style>
    <style:style style:name="P86" style:family="paragraph" style:parent-style-name="_30_34條文-6">
      <style:paragraph-properties fo:margin-left="2.977cm" fo:margin-right="0cm" fo:line-height="0.811cm" fo:text-indent="-2.977cm" style:auto-text-indent="false"/>
    </style:style>
    <style:style style:name="P87" style:family="paragraph" style:parent-style-name="_30_34條文-6">
      <style:paragraph-properties fo:margin-left="2.977cm" fo:margin-right="0cm" fo:line-height="0.797cm" fo:text-indent="-2.977cm" style:auto-text-indent="false"/>
    </style:style>
    <style:style style:name="P88" style:family="paragraph" style:parent-style-name="_30_43記事-日期">
      <style:paragraph-properties fo:line-height="0.882cm"/>
    </style:style>
    <style:style style:name="P89" style:family="paragraph" style:parent-style-name="_30_44記事">
      <style:paragraph-properties fo:line-height="0.882cm"/>
    </style:style>
    <style:style style:name="P90" style:family="paragraph" style:parent-style-name="_30_24人事令">
      <style:paragraph-properties fo:margin-left="0cm" fo:margin-right="0cm" fo:text-indent="1.058cm" style:auto-text-indent="false"/>
    </style:style>
    <style:style style:name="P91" style:family="paragraph" style:parent-style-name="_30_35條文一_3001_">
      <style:paragraph-properties fo:line-height="0.882cm"/>
    </style:style>
    <style:style style:name="P92" style:family="paragraph" style:parent-style-name="_30_35條文一_3001_">
      <style:paragraph-properties fo:line-height="0.811cm"/>
    </style:style>
    <style:style style:name="P93" style:family="paragraph" style:parent-style-name="_30_35條文一_3001_">
      <style:paragraph-properties fo:line-height="0.797cm"/>
    </style:style>
    <style:style style:name="P94" style:family="paragraph" style:parent-style-name="_30_35條文一_3001_">
      <style:paragraph-properties fo:line-height="0.847cm"/>
    </style:style>
    <style:style style:name="P95" style:family="paragraph" style:parent-style-name="_30_35條文一_3001_">
      <style:paragraph-properties fo:line-height="0.769cm"/>
    </style:style>
    <style:style style:name="P96" style:family="paragraph" style:parent-style-name="_30_35條文一_3001_">
      <style:paragraph-properties fo:line-height="0.801cm"/>
    </style:style>
    <style:style style:name="P97" style:family="paragraph" style:parent-style-name="_30_35條文一_3001_">
      <style:paragraph-properties fo:line-height="0.787cm"/>
    </style:style>
    <style:style style:name="P98" style:family="paragraph" style:parent-style-name="_30_35條文一_3001_">
      <style:paragraph-properties fo:line-height="0.829cm"/>
    </style:style>
    <style:style style:name="P99" style:family="paragraph" style:parent-style-name="_30_34條文2">
      <style:paragraph-properties fo:margin-left="2.501cm" fo:margin-right="0cm" fo:line-height="0.797cm" fo:text-indent="1.002cm" style:auto-text-indent="false"/>
      <style:text-properties fo:letter-spacing="0.004cm"/>
    </style:style>
    <style:style style:name="P100" style:family="paragraph" style:parent-style-name="_30_21類型">
      <style:text-properties fo:letter-spacing="normal"/>
    </style:style>
    <style:style style:name="P101" style:family="paragraph" style:parent-style-name="_30_25首長名">
      <style:paragraph-properties fo:margin-top="0.215cm" fo:margin-bottom="0cm" loext:contextual-spacing="false" style:writing-mode="lr-tb"/>
      <style:text-properties officeooo:paragraph-rsid="00144751"/>
    </style:style>
    <style:style style:name="P102" style:family="paragraph" style:parent-style-name="_30_24令文">
      <style:paragraph-properties style:writing-mode="lr-tb"/>
      <style:text-properties fo:letter-spacing="0.018cm"/>
    </style:style>
    <style:style style:name="P103" style:family="paragraph" style:parent-style-name="_30_31條文標題">
      <style:paragraph-properties fo:margin-top="0.275cm" fo:margin-bottom="0cm" loext:contextual-spacing="false" style:writing-mode="lr-tb"/>
    </style:style>
    <style:style style:name="P104"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05"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06"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07"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08" style:family="paragraph" style:parent-style-name="Standard">
      <style:paragraph-properties fo:margin-left="2.499cm" fo:margin-right="0cm" fo:line-height="0.769cm" fo:text-indent="-2.499cm" style:auto-text-indent="false" style:punctuation-wrap="hanging" style:vertical-align="auto">
        <style:tab-stops>
          <style:tab-stop style:position="3.482cm"/>
        </style:tab-stops>
      </style:paragraph-properties>
      <style:text-properties style:font-size-complex="14pt"/>
    </style:style>
    <style:style style:name="P109"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10"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111" style:family="paragraph" style:parent-style-name="_30_35條文十一_3001_">
      <style:paragraph-properties fo:margin-left="4.958cm" fo:margin-right="0cm" style:line-spacing="0.071cm" fo:text-indent="-1.487cm" style:auto-text-indent="false" style:writing-mode="lr-tb"/>
    </style:style>
    <style:style style:name="P112" style:family="paragraph" style:parent-style-name="_30_34條文2">
      <style:paragraph-properties fo:margin-left="2.499cm" fo:margin-right="0cm" style:line-spacing="0.106cm" fo:text-indent="0.988cm" style:auto-text-indent="false" style:writing-mode="lr-tb"/>
    </style:style>
    <style:style style:name="P113" style:family="paragraph" style:parent-style-name="_30_34條文2">
      <style:paragraph-properties fo:margin-left="2.499cm" fo:margin-right="0cm" style:line-spacing="0.071cm" fo:text-indent="0.988cm" style:auto-text-indent="false" style:writing-mode="lr-tb"/>
    </style:style>
    <style:style style:name="P114" style:family="paragraph" style:parent-style-name="_30_34條文2">
      <style:paragraph-properties fo:margin-left="2.499cm" fo:margin-right="0cm" style:line-spacing="0.106cm" fo:text-indent="0.988cm" style:auto-text-indent="false" style:writing-mode="lr-tb"/>
      <style:text-properties fo:letter-spacing="-0.007cm"/>
    </style:style>
    <style:style style:name="P115" style:family="paragraph" style:parent-style-name="_30_34條文2">
      <style:paragraph-properties fo:margin-left="2.499cm" fo:margin-right="0cm" style:line-spacing="0.071cm" fo:text-indent="0.974cm" style:auto-text-indent="false" style:writing-mode="lr-tb"/>
      <style:text-properties fo:letter-spacing="-0.018cm"/>
    </style:style>
    <style:style style:name="P116" style:family="paragraph" style:parent-style-name="_30_34條文2">
      <style:paragraph-properties fo:margin-left="2.499cm" fo:margin-right="0cm" fo:line-height="0.769cm" fo:text-indent="0.974cm" style:auto-text-indent="false"/>
      <style:text-properties fo:letter-spacing="-0.018cm"/>
    </style:style>
    <style:style style:name="P117" style:family="paragraph" style:parent-style-name="_30_34條文">
      <style:paragraph-properties style:line-spacing="0.106cm" style:writing-mode="lr-tb"/>
    </style:style>
    <style:style style:name="P118" style:family="paragraph" style:parent-style-name="_30_35條文一_3001_">
      <style:paragraph-properties style:line-spacing="0.071cm" style:writing-mode="lr-tb"/>
    </style:style>
    <style:style style:name="P119" style:family="paragraph" style:parent-style-name="_30_35條文一_3001_">
      <style:paragraph-properties style:line-spacing="0.106cm" style:writing-mode="lr-tb"/>
    </style:style>
    <style:style style:name="T1" style:family="text">
      <style:text-properties fo:font-size="12pt" style:font-size-asian="12pt" style:font-size-complex="12pt"/>
    </style:style>
    <style:style style:name="T2" style:family="text">
      <style:text-properties fo:letter-spacing="0.848cm"/>
    </style:style>
    <style:style style:name="T3" style:family="text">
      <style:text-properties fo:letter-spacing="normal"/>
    </style:style>
    <style:style style:name="T4" style:family="text">
      <style:text-properties fo:letter-spacing="0.018cm"/>
    </style:style>
    <style:style style:name="T5" style:family="text">
      <style:text-properties style:font-name="標楷體" style:letter-kerning="true" style:font-size-complex="14pt"/>
    </style:style>
    <style:style style:name="T6" style:family="text">
      <style:text-properties fo:letter-spacing="0.002cm"/>
    </style:style>
    <style:style style:name="T7" style:family="text">
      <style:text-properties fo:letter-spacing="0.002cm" style:text-scale="71%"/>
    </style:style>
    <style:style style:name="T8" style:family="text">
      <style:text-properties fo:letter-spacing="0.002cm" style:text-scale="62%"/>
    </style:style>
    <style:style style:name="T9" style:family="text">
      <style:text-properties style:text-scale="71%"/>
    </style:style>
    <style:style style:name="T10" style:family="text">
      <style:text-properties fo:letter-spacing="0.004cm"/>
    </style:style>
    <style:style style:name="T11" style:family="text">
      <style:text-properties fo:letter-spacing="0.004cm" style:text-scale="55%"/>
    </style:style>
    <style:style style:name="T12" style:family="text">
      <style:text-properties fo:letter-spacing="0.004cm" fo:language="it" fo:country="IT"/>
    </style:style>
    <style:style style:name="T13" style:family="text">
      <style:text-properties fo:letter-spacing="-0.004cm"/>
    </style:style>
    <style:style style:name="T14" style:family="text">
      <style:text-properties style:text-scale="62%"/>
    </style:style>
    <style:style style:name="T15" style:family="text">
      <style:text-properties fo:letter-spacing="-0.012cm" style:text-scale="55%"/>
    </style:style>
    <style:style style:name="T16" style:family="text">
      <style:text-properties fo:letter-spacing="0.011cm"/>
    </style:style>
    <style:style style:name="T17" style:family="text">
      <style:text-properties style:text-scale="83%"/>
    </style:style>
    <style:style style:name="T18" style:family="text">
      <style:text-properties style:text-scale="95%"/>
    </style:style>
    <style:style style:name="T19" style:family="text">
      <style:text-properties fo:letter-spacing="0.007cm"/>
    </style:style>
    <style:style style:name="T20" style:family="text">
      <style:text-properties style:font-weight-complex="bold"/>
    </style:style>
    <style:style style:name="T21" style:family="text">
      <style:text-properties fo:letter-spacing="0.085cm"/>
    </style:style>
    <style:style style:name="T22" style:family="text">
      <style:text-properties style:font-name="Calibri" fo:letter-spacing="-0.018cm" style:font-name-complex="Calibri1"/>
    </style:style>
    <style:style style:name="T23" style:family="text">
      <style:text-properties fo:letter-spacing="-0.021cm"/>
    </style:style>
    <style:style style:name="T24" style:family="text">
      <style:text-properties fo:letter-spacing="-0.018cm"/>
    </style:style>
    <style:style style:name="T25" style:family="text">
      <style:text-properties fo:letter-spacing="-0.018cm" style:font-name-complex="微軟正黑體"/>
    </style:style>
    <style:style style:name="T26" style:family="text">
      <style:text-properties fo:letter-spacing="0.021cm"/>
    </style:style>
    <style:style style:name="T27"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p>
      <table:table table:name="表格1" table:style-name="表格1">
        <table:table-column table:style-name="表格1.A"/>
        <table:table-column table:style-name="表格1.B"/>
        <table:table-row table:style-name="表格1.1">
          <table:table-cell table:style-name="表格1.A1" office:value-type="string">
            <text:p text:style-name="P6">總統府公報</text:p>
          </table:table-cell>
          <table:table-cell table:style-name="表格1.A1" office:value-type="string">
            <text:p text:style-name="P7">第7670號</text:p>
            <text:p text:style-name="P3">中華民國112年6月28日（星期三）</text:p>
          </table:table-cell>
        </table:table-row>
      </table:table>
      <text:p text:style-name="P13">﹏﹏﹏﹏﹏﹏﹏﹏﹏﹏﹏﹏﹏﹏﹏</text:p>
      <text:p text:style-name="P104">目　　次</text:p>
      <text:p text:style-name="P75">壹、總統令</text:p>
      <text:p text:style-name="P58">一、公布法律</text:p>
      <text:p text:style-name="P57">(一)增訂傳染病防治法條文<text:tab/>3</text:p>
      <text:p text:style-name="P57">(二)增訂證券投資信託及顧問法條文<text:tab/>5</text:p>
      <text:p text:style-name="P57">(三)增訂銀行法條文<text:tab/>7</text:p>
      <text:p text:style-name="P57">(四)增訂期貨交易法條文<text:tab/>8</text:p>
      <text:p text:style-name="P57">(五)增訂電業法條文<text:tab/>10<text:bookmark text:name="_Hlk136593200"/></text:p>
      <text:p text:style-name="P57">(六)增訂天然氣事業法條文<text:tab/>11</text:p>
      <text:p text:style-name="P57">(七)增訂石油管理法條文<text:tab/>13</text:p>
      <text:p text:style-name="P57">(八)增訂產業創新條例條文<text:tab/>15</text:p>
      <text:p text:style-name="P57">(九)增訂商港法條文<text:tab/>16</text:p>
      <text:p text:style-name="P57">(十)增訂醫療法條文<text:tab/>18</text:p>
      <text:p text:style-name="P57">(十一)增訂全民健康保險法條文<text:tab/>20</text:p>
      <text:p text:style-name="P57">(十二)增訂證券交易法條文<text:tab/>22</text:p>
      <text:p text:style-name="P57">(十三)修正證券交易法條文<text:tab/>23</text:p>
      <text:p text:style-name="P63">(十四)增訂並修正水利法條文<text:tab/>29</text:p>
      <text:p text:style-name="P63">(十五)增訂並修正自來水法條文<text:tab/>31</text:p>
      <text:p text:style-name="P62"><text:soft-page-break/>(十六)增訂並修正民用航空法條文<text:tab/>34</text:p>
      <text:p text:style-name="P62">(十七)增訂並修正氣象法條文<text:tab/>36</text:p>
      <text:p text:style-name="P62">(十八)增訂並修正鐵路法條文<text:tab/>39</text:p>
      <text:p text:style-name="P62">(十九)增訂並修正公路法條文<text:tab/>42</text:p>
      <text:p text:style-name="P62">(二十)增訂並修正郵政法條文<text:tab/>44</text:p>
      <text:p text:style-name="P62">(二十一)增訂並修正大眾捷運法條文<text:tab/>48</text:p>
      <text:p text:style-name="P62">(二十二)增訂並修正電信管理法條文<text:tab/>50</text:p>
      <text:p text:style-name="P62">(二十三)增訂並修正太空發展法條文<text:tab/>52</text:p>
      <text:p text:style-name="P62">(二十四)增訂並修正核子事故緊急應變法條文<text:tab/>54</text:p>
      <text:p text:style-name="P56">(二十五)增訂、刪除並修正入出國及移民法條文<text:tab/>56</text:p>
      <text:p text:style-name="_30_12目次-一_3001_">二、明令褒揚<text:tab/>93</text:p>
      <text:p text:style-name="P75">貳、總統及副總統活動紀要</text:p>
      <text:p text:style-name="_30_12目次-一_3001_">一、總統活動紀要<text:tab/>94</text:p>
      <text:p text:style-name="_30_12目次-一_3001_">二、副總統活動紀要<text:tab/>95</text:p>
      <text:p text:style-name="P105">﹏﹏﹏﹏﹏﹏﹏﹏</text:p>
      <text:p text:style-name="_30_21類型"><text:span text:style-name="T2">總統</text:span><text:span text:style-name="T3">令</text:span></text:p>
      <text:p text:style-name="P106">﹏﹏﹏﹏﹏﹏﹏﹏</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6月28日</text:p>
            <text:p text:style-name="_30_22日期文號">華總一義字第11200053931號</text:p>
          </table:table-cell>
        </table:table-row>
      </table:table>
      <text:p text:style-name="P49">茲增訂傳染病防治法第六十一條之一及第六十一條之二條文，公布之。</text:p>
      <text:p text:style-name="_30_25首長名">總　　　統　<text:span text:style-name="T5">蔡英文<text:line-break/></text:span>行政院院長　陳建仁<text:line-break/>衛生福利部部長　薛瑞元</text:p>
      <text:p text:style-name="_30_31條文標題">傳染病防治法增訂第六十一條之一及第六十一條之二條文</text:p>
      <text:p text:style-name="P8">中華民國112年6月28日公布</text:p>
      <text:p text:style-name="P64"><text:span text:style-name="T7">第六十一條之</text:span><text:span text:style-name="T9">一</text:span>　　以竊取、毀壞或其他非法方法，危害中央主管機關依第二十六條規定建立之傳染病監視及預警系統設備或電腦機房之功能正常運作者，處一年以上七年以下有期徒刑，得併科新臺幣一千萬元以下罰金。</text:p>
      <text:p text:style-name="P21">意圖危害國家安全或社會安定，而犯前項之罪者，處三年以上十年以下有期徒刑，得併科新臺幣五千萬元以下罰金。</text:p>
      <text:p text:style-name="P27">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27">第一項及第二項之未遂犯罰之。</text:p>
      <text:p text:style-name="P65"><text:soft-page-break/><text:span text:style-name="T7">第六十一條之</text:span><text:span text:style-name="T9">二</text:span>　　對中央主管機關依第二十六條規定建立之傳染病監視及預警系統，以下列方法之一，危害其功能正常運作者，處一年以上七年以下有期徒刑，得併科新臺幣一千萬元以下罰金：</text:p>
      <text:p text:style-name="P91">一、<text:tab/><text:span text:style-name="T23">無故輸入其帳號密碼、破解使用電腦之保護措施或利用電腦系統之漏洞，而入侵其電腦或相關設備。</text:span></text:p>
      <text:p text:style-name="P91">二、<text:tab/>無故以電腦程式或其他電磁方式干擾其電腦或相關設備。</text:p>
      <text:p text:style-name="P91">三、<text:tab/>無故取得、刪除或變更其電腦或相關設備之電磁紀錄。</text:p>
      <text:p text:style-name="P28">製作專供犯前項之罪之電腦程式，而供自己或他人犯前項之罪者，亦同。</text:p>
      <text:p text:style-name="P28">意圖危害國家安全或社會安定，而犯前二項之罪者，處三年以上十年以下有期徒刑，得併科新臺幣五千萬元以下罰金。</text:p>
      <text:p text:style-name="P28">前三項情形致釀成災害者，加重其刑至二分之一；因而致人於死者，處無期徒刑或七年以上有期徒刑，得併科新臺幣一億元以下罰金；致重傷者，處五年以上十二年以下有期徒刑，得併科新臺幣八千萬元以下罰金。</text:p>
      <text:p text:style-name="P28">於中央流行疫情指揮中心成立期間，犯第一項至第三項之罪者，加重其刑至二分之一。</text:p>
      <text:p text:style-name="P28">第一項至第三項之未遂犯罰之。</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2年6月28日</text:p>
            <text:p text:style-name="_30_22日期文號">華總一經字第11200053941號</text:p>
          </table:table-cell>
        </table:table-row>
      </table:table>
      <text:p text:style-name="P50">茲增訂證券投資信託及顧問法第七十條之一及第一百十三條之一條文，公布之。</text:p>
      <text:p text:style-name="_30_25首長名">總　　　統　蔡英文<text:line-break/>行政院院長　陳建仁<text:line-break/>金融監督管理委員會主任委員　黃天牧</text:p>
      <text:p text:style-name="_30_31條文標題">證券投資信託及顧問法增訂第七十條之一及第一百十三條之一條文</text:p>
      <text:p text:style-name="P8">中華民國112年6月28日公布</text:p>
      <text:p text:style-name="P86">第七十條之一　　非屬證券投資信託事業及證券投資顧問事業者，為涉及有價證券投資或業務招攬之廣告，不得有下列行為：</text:p>
      <text:p text:style-name="P92">一、<text:tab/>使人誤信其業經主管機關核准經營證券投資信託、證券投資顧問或全權委託投資業務。</text:p>
      <text:p text:style-name="P92">二、<text:tab/>從事投資分析之同時，有以提供有價證券投資建議為目的之客戶招攬或投資勸誘行為。</text:p>
      <text:p text:style-name="P92">三、<text:tab/>為有價證券投資保證獲利或負擔損失之表示。</text:p>
      <text:p text:style-name="P92">四、<text:tab/>引用各種推薦書、感謝函、過去績效或其他易使人誤認有價證券投資確可獲利之類似文字或表示。</text:p>
      <text:p text:style-name="P92">五、<text:tab/><text:span text:style-name="T23">冒用政治、財經、金融、影視、其他著名人士或公司名義，對有價證券進行推介、招攬或引誘投資。</text:span></text:p>
      <text:p text:style-name="P92">六、<text:tab/>與前五款相關之其他不當推介行為。</text:p>
      <text:p text:style-name="P27">網際網路平臺提供者、網際網路應用服務提供者、網際網路接取服務提供者或其他網路傳播媒體業者，刊登或<text:soft-page-break/>播送非屬證券投資信託事業或證券投資顧問事業者涉及有價證券投資或業務招攬之廣告，應於廣告中載明或敘明委託刊播者、出資者及其他相關資訊。</text:p>
      <text:p text:style-name="P28">網際網路平臺提供者、網際網路應用服務提供者、網際網路接取服務提供者或其他網路傳播媒體業者，不得刊登或播送違反前二項規定之廣告；於刊登或播送後，始知有前開情事者，應主動或於司法警察機關通知期限內移除、限制瀏覽、停止播送或為其他必要之處置。</text:p>
      <text:p text:style-name="P46">網際網路平臺提供者、網際網路應用服務提供者、網際網路接取服務提供者或其他網路傳播媒體業者，刊登或播送違反第一項及第二項規定之廣告，對於因誤信廣告內容或因被詐欺而受有損害者，應與委託刊播者、出資者負連帶損害賠償責任。但已依前項後段規定為必要處置者，不在此限。</text:p>
      <text:p text:style-name="P28">有前項應負連帶損害賠償責任，而有下列情形之一者，得減輕或免除其責任：</text:p>
      <text:p text:style-name="P91">一、<text:tab/>未自刊登或播送廣告行為獲有財產上利益。</text:p>
      <text:p text:style-name="P91">二、<text:tab/>刊登或播送廣告行為非出於故意或重大過失。</text:p>
      <text:p text:style-name="P70"><text:span text:style-name="T8">第一百十三條之</text:span><text:span text:style-name="T14">一</text:span>　　違反第七十條之一第三項規定未於通知期限內移除、限制瀏覽、停止播送或為其他必要之處置者，由通知之司法警察機關處新臺幣十二萬元以上六十萬元以下罰鍰，並責令限期改善；屆期不改善者，得按次連續處二倍至五倍罰鍰至改善為止。<text:bookmark text:name="_Hlk136596796"/></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2年6月28日</text:p>
            <text:p text:style-name="_30_22日期文號">華總一經字第11200053951號</text:p>
          </table:table-cell>
        </table:table-row>
      </table:table>
      <text:p text:style-name="P50">茲增訂銀行法第一百二十五條之七及第一百二十五條之八條文，公布之。</text:p>
      <text:p text:style-name="P74">總　　　統　蔡英文<text:line-break/>行政院院長　陳建仁<text:line-break/>金融監督管理委員會主任委員　黃天牧</text:p>
      <text:p text:style-name="_30_31條文標題">銀行法增訂第一百二十五條之七及第一百二十五條之八條文</text:p>
      <text:p text:style-name="P8">中華民國112年6月28日公布</text:p>
      <text:p text:style-name="P59"><text:span text:style-name="T11">第一百二十五條之</text:span><text:span text:style-name="T15">七</text:span>　　以竊取、毀壞或其他非法方法危害經營金融機構間資金移轉帳務清算之金融資訊服務事業之核心資通系統設備功能正常運作者，處一年以上七年以下有期徒刑，得併科新臺幣一千萬元以下罰金。</text:p>
      <text:p text:style-name="P22">意圖危害國家安全或社會安定，而犯前項之罪者，處三年以上十年以下有期徒刑，得併科新臺幣五千萬元以下罰金。</text:p>
      <text:p text:style-name="P29">前二項情形致損及金融市場穩定者，加重其刑至二分之一。</text:p>
      <text:p text:style-name="P29">第一項及第二項之未遂犯罰之。</text:p>
      <text:p text:style-name="P59"><text:span text:style-name="T11">第一百二十五條之</text:span><text:span text:style-name="T15">八</text:span>　　對經營金融機構間資金移轉帳務清算之金融資訊服務事業之核心資通系統，以下列方法之一，危害其功能正常運作者，處一年以上七年以下有期徒刑，得併科新臺幣一千萬元以下罰金：</text:p>
      <text:p text:style-name="_30_35條文一_3001_">一、<text:tab/><text:span text:style-name="T13">無</text:span><text:span text:style-name="T23">故輸入其帳號密碼、破解使用電腦之保護措施或利用電腦系統之漏洞，而入侵其電腦或相關設備。</text:span></text:p>
      <text:p text:style-name="P93"><text:soft-page-break/>二、<text:tab/>無故以電腦程式或其他電磁方式干擾其電腦或相關設備。</text:p>
      <text:p text:style-name="P93">三、<text:tab/>無故取得、刪除或變更其電腦或相關設備之電磁紀錄。</text:p>
      <text:p text:style-name="P31">製作專供犯前項之罪之電腦程式，而供自己或他人犯前項之罪者，亦同。</text:p>
      <text:p text:style-name="P31">意圖危害國家安全或社會安定，而犯前二項之罪者，處三年以上十年以下有期徒刑，得併科新臺幣五千萬元以下罰金。</text:p>
      <text:p text:style-name="P31">前三項情形致損及金融市場穩定者，加重其刑至二分之一。</text:p>
      <text:p text:style-name="P39">第一項至第三項之未遂犯罰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6月28日</text:p>
            <text:p text:style-name="_30_22日期文號">華總一經字第11200053961號</text:p>
          </table:table-cell>
        </table:table-row>
      </table:table>
      <text:p text:style-name="P50">茲增訂期貨交易法第一百十二條之一及第一百十二條之二條文，公布之。</text:p>
      <text:p text:style-name="_30_25首長名">總　　　統　蔡英文<text:line-break/>行政院院長　陳建仁<text:line-break/>金融監督管理委員會主任委員　黃天牧</text:p>
      <text:p text:style-name="_30_31條文標題">期貨交易法增訂第一百十二條之一及第一百十二條之二條文</text:p>
      <text:p text:style-name="P8">中華民國112年6月28日公布</text:p>
      <text:p text:style-name="P71"><text:span text:style-name="T8">第一百十二條之</text:span><text:span text:style-name="T14">一</text:span>　　以竊取、毀壞或其他非法方法危害期貨交易所或期貨結算機構之核心資通系統設備功能正常運作者，處一年以上七年以下有期徒刑，得併科新臺幣一千萬元以下罰金。</text:p>
      <text:p text:style-name="P23"><text:soft-page-break/>意圖危害國家安全或社會安定，而犯前項之罪者，處三年以上十年以下有期徒刑，得併科新臺幣五千萬元以下罰金。</text:p>
      <text:p text:style-name="P32">前二項情形致嚴重影響期貨市場秩序者，加重其刑至二分之一。</text:p>
      <text:p text:style-name="P32">第一項及第二項之未遂犯罰之。</text:p>
      <text:p text:style-name="P72"><text:span text:style-name="T8">第一百十二條之</text:span><text:span text:style-name="T14">二</text:span>　　對期貨交易所或期貨結算機構之核心資通系統，以下列方法之一，危害其功能正常運作者，處一年以上七年以下有期徒刑，得併科新臺幣一千萬元以下罰金：</text:p>
      <text:p text:style-name="P94">一、<text:tab/><text:span text:style-name="T23">無故輸入其帳號密碼、破解使用電腦之保護措施或利用電腦系統之漏洞，而入侵其電腦或相關設備。</text:span></text:p>
      <text:p text:style-name="P94">二、<text:tab/>無故以電腦程式或其他電磁方式干擾其電腦或相關設備。</text:p>
      <text:p text:style-name="P94">三、<text:tab/>無故取得、刪除或變更其電腦或相關設備之電磁紀錄。</text:p>
      <text:p text:style-name="P32">製作專供犯前項之罪之電腦程式，而供自己或他人犯前項之罪者，亦同。</text:p>
      <text:p text:style-name="P32">意圖危害國家安全或社會安定，而犯前二項之罪者，處三年以上十年以下有期徒刑，得併科新臺幣五千萬元以下罰金。</text:p>
      <text:p text:style-name="P32">前三項情形致嚴重影響期貨市場秩序者，加重其刑至二分之一。</text:p>
      <text:p text:style-name="P32">第一項至第三項之未遂犯罰之。</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2年6月28日</text:p>
            <text:p text:style-name="_30_22日期文號">華總一經字第11200053971號</text:p>
          </table:table-cell>
        </table:table-row>
      </table:table>
      <text:p text:style-name="P50">茲增訂電業法第七十一條之一及第七十一條之二條文，公布之。</text:p>
      <text:p text:style-name="_30_25首長名">總　　　統　蔡英文<text:line-break/>行政院院長　陳建仁<text:line-break/>經濟部部長　王美花</text:p>
      <text:p text:style-name="_30_31條文標題">電業法增訂第七十一條之一及第七十一條之二條文</text:p>
      <text:p text:style-name="P8">中華民國112年6月28日公布</text:p>
      <text:p text:style-name="P66"><text:span text:style-name="T7">第七十一條之</text:span><text:span text:style-name="T9">一</text:span>　　以竊取、毀壞或其他非法方法危害裝置容量一百萬瓩以上之水力發電廠、一百二十萬瓩以上之火力發電廠之主要發電設備、燃料輸儲設備、控制室、開關場、資通訊機房，或特高壓以上輸電、變電設備或調度室之功能正常運作者，處一年以上七年以下有期徒刑，得併科新臺幣一千萬元以下罰金。</text:p>
      <text:p text:style-name="P22">意圖危害國家安全或社會安定，而犯前項之罪者，處三年以上十年以下有期徒刑，得併科新臺幣五千萬元以下罰金。</text:p>
      <text:p text:style-name="P29">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29">第一項及第二項之未遂犯罰之。</text:p>
      <text:p text:style-name="P66"><text:span text:style-name="T7">第七十一條之</text:span><text:span text:style-name="T9">二</text:span>　　對前條第一項電業設備之核心資通系統，以下列方法之一，危害其功能正常運作者，處一年以上七年以下有期徒刑，得併科新臺幣一千萬元以下罰金：</text:p>
      <text:p text:style-name="P95"><text:soft-page-break/>一、<text:tab/><text:span text:style-name="T23">無故輸入其帳號密碼、破解使用電腦之保護措施或利用電腦系統之漏洞，而入侵其電腦或相關設備。</text:span></text:p>
      <text:p text:style-name="P95">二、<text:tab/>無故以電腦程式或其他電磁方式干擾其電腦或相關設備。</text:p>
      <text:p text:style-name="P95">三、<text:tab/>無故取得、刪除或變更其電腦或相關設備之電磁紀錄。</text:p>
      <text:p text:style-name="P29">製作專供犯前項之罪之電腦程式，而供自己或他人犯前項之罪者，亦同。</text:p>
      <text:p text:style-name="P29">意圖危害國家安全或社會安定，而犯前二項之罪者，處三年以上十年以下有期徒刑，得併科新臺幣五千萬元以下罰金。</text:p>
      <text:p text:style-name="P29">前三項情形致釀成災害者，加重其刑至二分之一；因而致人於死者，處無期徒刑或七年以上有期徒刑，得併科新臺幣一億元以下罰金；致重傷者，處五年以上十二年以下有期徒刑，得併科新臺幣八千萬元以下罰金。</text:p>
      <text:p text:style-name="P40">第一項至第三項之未遂犯罰之。</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6月28日</text:p>
            <text:p text:style-name="_30_22日期文號">華總一經字第11200053981號</text:p>
          </table:table-cell>
        </table:table-row>
      </table:table>
      <text:p text:style-name="P49">茲增訂天然氣事業法第五十五條之一及第五十五條之二條文，公布之。</text:p>
      <text:p text:style-name="_30_25首長名">總　　　統　蔡英文<text:line-break/>行政院院長　陳建仁<text:line-break/>經濟部部長　王美花</text:p>
      <text:p text:style-name="_30_31條文標題">天然氣事業法增訂第五十五條之一及第五十五條之二條文</text:p>
      <text:p text:style-name="P8">中華民國112年6月28日公布</text:p>
      <text:p text:style-name="P66"><text:soft-page-break/><text:span text:style-name="T7">第五十五條之</text:span><text:span text:style-name="T9">一</text:span>　　以竊取、毀壞或其他非法方法危害天然氣進口事業之卸收設備、儲氣設備、氣化設備、摻配設備、高壓輸配氣設備或監控調度中心之功能正常運作者，處一年以上七年以下有期徒刑，得併科新臺幣一千萬元以下罰金。</text:p>
      <text:p text:style-name="P22">意圖危害國家安全或社會安定，而犯前項之罪者，處三年以上十年以下有期徒刑，得併科新臺幣五千萬元以下罰金。</text:p>
      <text:p text:style-name="P29">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29">第一項及第二項之未遂犯罰之。</text:p>
      <text:p text:style-name="P66"><text:span text:style-name="T7">第五十五條之</text:span><text:span text:style-name="T9">二</text:span>　　對前條第一項輸儲設備之核心資通系統，以下列方法之一，危害其功能正常運作者，處一年以上七年以下有期徒刑，得併科新臺幣一千萬元以下罰金：</text:p>
      <text:p text:style-name="P95">一、<text:tab/><text:span text:style-name="T23">無故輸入其帳號密碼、破解使用電腦之保護措施或利用電腦系統之漏洞，而入侵其電腦或相關設備。</text:span></text:p>
      <text:p text:style-name="P95">二、<text:tab/>無故以電腦程式或其他電磁方式干擾其電腦或相關設備。</text:p>
      <text:p text:style-name="P95">三、<text:tab/>無故取得、刪除或變更其電腦或相關設備之電磁紀錄。</text:p>
      <text:p text:style-name="P29">製作專供犯前項之罪之電腦程式，而供自己或他人犯前項之罪者，亦同。</text:p>
      <text:p text:style-name="P29">意圖危害國家安全或社會安定，而犯前二項之罪者，處三年以上十年以下有期徒刑，得併科新臺幣五千萬元以下罰金。</text:p>
      <text:p text:style-name="P26"><text:soft-page-break/>前三項情形致釀成災害者，加重其刑至二分之一；因而致人於死者，處無期徒刑或七年以上有期徒刑，得併科新臺幣一億元以下罰金；致重傷者，處五年以上十二年以下有期徒刑，得併科新臺幣八千萬元以下罰金。</text:p>
      <text:p text:style-name="P38">第一項至第三項之未遂犯罰之。</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2年6月28日</text:p>
            <text:p text:style-name="_30_22日期文號">華總一經字第11200053991號</text:p>
          </table:table-cell>
        </table:table-row>
      </table:table>
      <text:p text:style-name="P52">茲增訂石油管理法第三十八條之二及第三十八條之三條文，公布之。</text:p>
      <text:p text:style-name="_30_25首長名">總　　　統　蔡英文<text:line-break/>行政院院長　陳建仁<text:line-break/>經濟部部長　王美花</text:p>
      <text:p text:style-name="_30_31條文標題">石油管理法增訂第三十八條之二及第三十八條之三條文<text:bookmark text:name="_Hlk138066338"/></text:p>
      <text:p text:style-name="P8">中華民國112年6月28日公布</text:p>
      <text:p text:style-name="P64"><text:span text:style-name="T7">第三十八條之</text:span><text:span text:style-name="T9">二</text:span>　　以竊取、毀壞或其他非法方法危害石油煉製業之石油蒸餾、精煉、摻配設備，或石油煉製業或輸入業石油管線、儲油設備之功能正常運作者，處一年以上七年以下有期徒刑，得併科新臺幣一千萬元以下罰金：</text:p>
      <text:p text:style-name="P21">意圖危害國家安全或社會安定，而犯前項之罪者，處三年以上十年以下有期徒刑，得併科新臺幣五千萬元以下罰金。</text:p>
      <text:p text:style-name="P27">前二項情形致釀成災害或影響石油產銷秩序者，加重其刑至二分之一；因而致人於死者，處無期徒刑或七年以上有期徒刑，得併科新臺幣一億元以下罰金；致重傷者，處五年以上十二年以下有期徒刑，得併科新臺幣八千萬元<text:soft-page-break/>以下罰金。</text:p>
      <text:p text:style-name="P28">第一項及第二項之未遂犯罰之。</text:p>
      <text:p text:style-name="P65"><text:span text:style-name="T7">第三十八條之</text:span><text:span text:style-name="T9">三</text:span>　　對前條第一項設備之核心資通系統，以下列方法之一，危害其功能正常運作者，處一年以上七年以下有期徒刑，得併科新臺幣一千萬元以下罰金：</text:p>
      <text:p text:style-name="P91">一、<text:tab/><text:span text:style-name="T23">無故輸入其帳號密碼、破解使用電腦之保護措施或利用電腦系統之漏洞，而入侵其電腦或相關設備。</text:span></text:p>
      <text:p text:style-name="P91">二、<text:tab/>無故以電腦程式或其他電磁方式干擾其電腦或相關設備。</text:p>
      <text:p text:style-name="P91">三、<text:tab/>無故取得、刪除或變更其電腦或相關設備之電磁紀錄。</text:p>
      <text:p text:style-name="P28">製作專供犯前項之罪之電腦程式，而供自己或他人犯前項之罪者，亦同。</text:p>
      <text:p text:style-name="P28">意圖危害國家安全或社會安定，而犯前二項之罪者，處三年以上十年以下有期徒刑，得併科新臺幣五千萬元以下罰金。</text:p>
      <text:p text:style-name="P28">前三項情形致釀成災害或影響石油產銷秩序者，加重其刑至二分之一；因而致人於死者，處無期徒刑或七年以上有期徒刑，得併科新臺幣一億元以下罰金；致重傷者，處五年以上十二年以下有期徒刑，得併科新臺幣八千萬元以下罰金。</text:p>
      <text:p text:style-name="P28">第一項至第三項之未遂犯罰之。</text:p>
      <table:table table:name="表格9" table:style-name="表格9">
        <table:table-column table:style-name="表格9.A"/>
        <table:table-column table:style-name="表格9.B"/>
        <text:soft-page-break/>
        <table:table-row table:style-name="表格9.1">
          <table:table-cell table:style-name="表格9.A1" office:value-type="string">
            <text:p text:style-name="_30_22機關">總統令</text:p>
          </table:table-cell>
          <table:table-cell table:style-name="表格9.A1" office:value-type="string">
            <text:p text:style-name="_30_22日期文號">中華民國112年6月28日</text:p>
            <text:p text:style-name="_30_22日期文號">華總一經字第11200054001號</text:p>
          </table:table-cell>
        </table:table-row>
      </table:table>
      <text:p text:style-name="P49">茲增訂產業創新條例第六十六條之一及第六十六條之二條文，公布之。</text:p>
      <text:p text:style-name="P74">總　　　統　蔡英文<text:line-break/>行政院院長　陳建仁<text:line-break/>經濟部部長　王美花</text:p>
      <text:p text:style-name="_30_31條文標題">產業創新條例增訂第六十六條之一及第六十六條之二條文</text:p>
      <text:p text:style-name="P8">中華民國112年6月28日公布</text:p>
      <text:p text:style-name="_30_34條文-7"><text:span text:style-name="T7">第六十六條之</text:span><text:span text:style-name="T9">一</text:span>　　以竊取、毀壞或其他非法方法危害工業專用港、工業專用碼頭設施或設備之功能正常運作者，處一年以上七年以下有期徒刑，得併科新臺幣一千萬元以下罰金。</text:p>
      <text:p text:style-name="P20">意圖危害國家安全或社會安定，而犯前項之罪者，處三年以上十年以下有期徒刑，得併科新臺幣五千萬元以下罰金。</text:p>
      <text:p text:style-name="P26">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26">第一項及第二項之未遂犯罰之。</text:p>
      <text:p text:style-name="_30_34條文-7"><text:span text:style-name="T7">第六十六條之</text:span><text:span text:style-name="T9">二</text:span>　　對前條第一項設施或設備之核心資通系統，以下列方法之一，危害其功能正常運作者，處一年以上七年以下有期徒刑，得併科新臺幣一千萬元以下罰金：</text:p>
      <text:p text:style-name="_30_35條文一_3001_">一、<text:tab/><text:span text:style-name="T23">無故輸入其帳號密碼、破解使用電腦之保護措施或利用電腦系統之漏洞，而入侵其電腦或相關設備。</text:span></text:p>
      <text:p text:style-name="P92"><text:soft-page-break/>二、<text:tab/>無故以電腦程式或其他電磁方式干擾其電腦或相關設備。</text:p>
      <text:p text:style-name="P92">三、<text:tab/>無故取得、刪除或變更其電腦或相關設備之電磁紀錄。</text:p>
      <text:p text:style-name="P27">製作專供犯前項之罪之電腦程式，而供自己或他人犯前項之罪者，亦同。</text:p>
      <text:p text:style-name="P27">意圖危害國家安全或社會安定，而犯前二項之罪者，處三年以上十年以下有期徒刑，得併科新臺幣五千萬元以下罰金。</text:p>
      <text:p text:style-name="P27">前三項情形致釀成災害者，加重其刑至二分之一；因而致人於死者，處無期徒刑或七年以上有期徒刑，得併科新臺幣一億元以下罰金；致重傷者，處五年以上十二年以下有期徒刑，得併科新臺幣八千萬元以下罰金。</text:p>
      <text:p text:style-name="P41">第一項至第三項之未遂犯罰之。</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2年6月28日</text:p>
            <text:p text:style-name="_30_22日期文號">華總一義字第11200054011號</text:p>
          </table:table-cell>
        </table:table-row>
      </table:table>
      <text:p text:style-name="P50">茲增訂商港法第三十六條之一及第六十五條之一至第六十五條之三條文，公布之。</text:p>
      <text:p text:style-name="_30_25首長名">總　　　統　蔡英文<text:line-break/>行政院院長　陳建仁<text:line-break/>交通部部長　王國材</text:p>
      <text:p text:style-name="_30_31條文標題">商港法增訂第三十六條之一及第六十五條之一至第六十五條之三條文</text:p>
      <text:p text:style-name="P8">中華民國112年6月28日公布</text:p>
      <text:p text:style-name="P66"><text:soft-page-break/><text:span text:style-name="T7">第三十六條之</text:span><text:span text:style-name="T9">一</text:span>　　商港區域特定範圍內，非經申請許可，禁止從事遙控無人機飛航活動；違反者，商港經營事業機構、航港局或指定機關得採取適當措施予以制止或排除。</text:p>
      <text:p text:style-name="P29">前項商港區域特定範圍，由航港局或指定機關公告之。</text:p>
      <text:p text:style-name="P29">第一項申請許可之審查程序、應備文件、條件、管理、廢止許可及其他應遵行事項之辦法，由主管機關定之。</text:p>
      <text:p text:style-name="P66"><text:span text:style-name="T7">第六十五條之</text:span><text:span text:style-name="T9">一</text:span>　　<text:span text:style-name="T10">遙控無人機之所有人或操作人有下列情形之一者，禁止其飛航活動，由航港局或指定機關處新臺幣三十萬元以上一百五十萬元以下罰鍰；情節重大者，並得沒入遙控無人機：</text:span></text:p>
      <text:p text:style-name="P95">一、<text:tab/>違反第三十六條之一第一項規定，未經許可於商港區域特定範圍內從事遙控無人機飛航活動。</text:p>
      <text:p text:style-name="P95">二、<text:tab/>違反第三十六條之一第三項所定辦法中有關從事遙控無人機飛航活動之條件或管理事項之規定。</text:p>
      <text:p text:style-name="P66"><text:span text:style-name="T7">第六十五條之</text:span><text:span text:style-name="T9">二</text:span>　　以竊取、毀壞或其他非法方法危害商港設施或設備之功能正常運作者，處一年以上七年以下有期徒刑，得併科新臺幣一千萬元以下罰金。</text:p>
      <text:p text:style-name="P22">意圖危害國家安全或社會安定，而犯前項之罪者，處三年以上十年以下有期徒刑，得併科新臺幣五千萬元以下罰金。</text:p>
      <text:p text:style-name="P29">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29">第一項及第二項之未遂犯罰之。</text:p>
      <text:p text:style-name="_30_34條文-7"><text:span text:style-name="T7">第六十五條之</text:span><text:span text:style-name="T9">三</text:span>　　對商港設施或設備之核心資通系統，以下列方法之一，<text:soft-page-break/>危害其功能正常運作者，處一年以上七年以下有期徒刑，得併科新臺幣一千萬元以下罰金：</text:p>
      <text:p text:style-name="_30_35條文一_3001_">一、<text:tab/><text:span text:style-name="T23">無故輸入其帳號密碼、破解使用電腦之保護措施或利用電腦系統之漏洞，而入侵其電腦或相關設備。</text:span></text:p>
      <text:p text:style-name="_30_35條文一_3001_">二、<text:tab/>無故以電腦程式或其他電磁方式干擾其電腦或相關設備。</text:p>
      <text:p text:style-name="_30_35條文一_3001_">三、<text:tab/>無故取得、刪除或變更其電腦或相關設備之電磁紀錄。</text:p>
      <text:p text:style-name="P26">製作專供犯前項之罪之電腦程式，而供自己或他人犯前項之罪者，亦同。</text:p>
      <text:p text:style-name="P26">意圖危害國家安全或社會安定，而犯前二項之罪者，處三年以上十年以下有期徒刑，得併科新臺幣五千萬元以下罰金。</text:p>
      <text:p text:style-name="P26">前三項情形致釀成災害者，加重其刑至二分之一；因而致人於死者，處無期徒刑或七年以上有期徒刑，得併科新臺幣一億元以下罰金；致重傷者，處五年以上十二年以下有期徒刑，得併科新臺幣八千萬元以下罰金。</text:p>
      <text:p text:style-name="P38">第一項至第三項之未遂犯罰之。</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2年6月28日</text:p>
            <text:p text:style-name="_30_22日期文號">華總一義字第11200054021號</text:p>
          </table:table-cell>
        </table:table-row>
      </table:table>
      <text:p text:style-name="P52">茲增訂醫療法第一百零五條之一及第一百零五條之二條文，公布之。</text:p>
      <text:p text:style-name="_30_25首長名">總　　　統　<text:span text:style-name="T5">蔡英文<text:line-break/></text:span>行政院院長　陳建仁<text:line-break/>衛生福利部部長　薛瑞元</text:p>
      <text:p text:style-name="_30_31條文標題">醫療法增訂<text:bookmark-start text:name="_Hlk138066733"/>第一百零五條之一及第一百零五條之二條文<text:bookmark-end text:name="_Hlk138066733"/></text:p>
      <text:p text:style-name="_30_32公布日期"><text:soft-page-break/>中華民國112年6月28日公布</text:p>
      <text:p text:style-name="P73"><text:span text:style-name="T8">第一百零五條之</text:span><text:span text:style-name="T14">一</text:span>　　以竊取、毀壞或其他非法方法，危害重要捐血中心或急救責任醫院供應水、電力、醫用氣體或電子病歷資訊系統設施或設備之功能正常運作者，處一年以上七年以下有期徒刑，得併科新臺幣一千萬元以下罰金。</text:p>
      <text:p text:style-name="P24">意圖危害國家安全或社會安定，而犯前項之罪者，處三年以上十年以下有期徒刑，得併科新臺幣五千萬元以下罰金。</text:p>
      <text:p text:style-name="P31">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31">第一項及第二項之未遂犯罰之。</text:p>
      <text:p text:style-name="P73"><text:span text:style-name="T8">第一百零五條之</text:span><text:span text:style-name="T14">二</text:span>　　對重要捐血中心或急救責任醫院供應水、電力、醫用氣體之資訊系統或電子病歷資訊系統，以下列方法之一，危害其功能正常運作者，處一年以上七年以下有期徒刑，得併科新臺幣一千萬元以下罰金：</text:p>
      <text:p text:style-name="P93">一、<text:tab/><text:span text:style-name="T23">無故輸入其帳號密碼、破解使用電腦之保護措施或利用電腦系統之漏洞，而入侵其電腦或相關設備。</text:span></text:p>
      <text:p text:style-name="P93">二、<text:tab/>無故以電腦程式或其他電磁方式干擾其電腦或相關設備。</text:p>
      <text:p text:style-name="P93">三、<text:tab/>無故取得、刪除或變更其電腦或相關設備之電磁紀錄。</text:p>
      <text:p text:style-name="P31">製作專供犯前項之罪之電腦程式，而供自己或他人犯前項之罪者，亦同。</text:p>
      <text:p text:style-name="P31"><text:soft-page-break/>意圖危害國家安全或社會安定，而犯前二項之罪者，處三年以上十年以下有期徒刑，得併科新臺幣五千萬元以下罰金。</text:p>
      <text:p text:style-name="P31">前三項情形致釀成災害者，加重其刑至二分之一；因而致人於死者，處無期徒刑或七年以上有期徒刑，得併科新臺幣一億元以下罰金；致重傷者，處五年以上十二年以下有期徒刑，得併科新臺幣八千萬元以下罰金。</text:p>
      <text:p text:style-name="P31">第一項至第三項之未遂犯罰之。</text:p>
      <text:p text:style-name="P39">第一項與前條第一項所定重要捐血中心及急救責任醫院之範圍，由中央主管機關公告之。</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2年6月28日</text:p>
            <text:p text:style-name="_30_22日期文號">華總一義字第11200054031號</text:p>
          </table:table-cell>
        </table:table-row>
      </table:table>
      <text:p text:style-name="P52">茲增訂全民健康保險法第八十條之一及第八十條之二條文，公布之。</text:p>
      <text:p text:style-name="_30_25首長名">總　　　統　<text:span text:style-name="T5">蔡英文<text:line-break/></text:span>行政院院長　陳建仁<text:line-break/>衛生福利部部長　薛瑞元</text:p>
      <text:p text:style-name="_30_31條文標題">全民健康保險法增訂第八十條之一及第八十條之二條文</text:p>
      <text:p text:style-name="P8">中華民國112年6月28日公布</text:p>
      <text:p text:style-name="P82"><text:span text:style-name="T17">第八十條之一</text:span>　　以竊取、毀壞或其他非法方法，危害保險人辦理本保險承保或醫療服務之核心資通系統設備或電腦機房之功能正常運作者，處一年以上七年以下有期徒刑，得併科新臺幣一千萬元以下罰金。</text:p>
      <text:p text:style-name="P19"><text:span text:style-name="T10">意圖危害國家安全或社會安定，而犯前項之罪者，處三年以上十年以下有期徒刑，得併科新臺幣五千萬元以下</text:span><text:soft-page-break/><text:span text:style-name="T10">罰金。</text:span></text:p>
      <text:p text:style-name="P32">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32">第一項及第二項之未遂犯罰之。</text:p>
      <text:p text:style-name="P83"><text:span text:style-name="T17">第八十條之二</text:span>　　對保險人辦理本保險承保及醫療服務之核心資通系統，以下列方法之一，危害其功能正常運作者，處一年以上七年以下有期徒刑，得併科新臺幣一千萬元以下罰金：</text:p>
      <text:p text:style-name="P94">一、<text:tab/><text:span text:style-name="T23">無故輸入其帳號密碼、破解使用電腦之保護措施或利用電腦系統之漏洞，而入侵其電腦或相關設備。</text:span></text:p>
      <text:p text:style-name="P94">二、<text:tab/>無故以電腦程式或其他電磁方式干擾其電腦或相關設備。</text:p>
      <text:p text:style-name="P94">三、<text:tab/>無故取得、刪除或變更其電腦或相關設備之電磁紀錄。</text:p>
      <text:p text:style-name="P32">製作專供犯前項之罪之電腦程式，而供自己或他人犯前項之罪者，亦同。</text:p>
      <text:p text:style-name="P32">意圖危害國家安全或社會安定，而犯前二項之罪者，處三年以上十年以下有期徒刑，得併科新臺幣五千萬元以下罰金。</text:p>
      <text:p text:style-name="P42">前三項之未遂犯罰之。</text:p>
      <table:table table:name="表格13" table:style-name="表格13">
        <table:table-column table:style-name="表格13.A"/>
        <table:table-column table:style-name="表格13.B"/>
        <text:soft-page-break/>
        <table:table-row table:style-name="表格13.1">
          <table:table-cell table:style-name="表格13.A1" office:value-type="string">
            <text:p text:style-name="_30_22機關">總統令</text:p>
          </table:table-cell>
          <table:table-cell table:style-name="表格13.A1" office:value-type="string">
            <text:p text:style-name="_30_22日期文號">中華民國112年6月28日</text:p>
            <text:p text:style-name="_30_22日期文號">華總一經字第11200054041號</text:p>
          </table:table-cell>
        </table:table-row>
      </table:table>
      <text:p text:style-name="P50">茲增訂證券交易法第一百七十四條之三及第一百七十四條之四條文，公布之。</text:p>
      <text:p text:style-name="_30_25首長名">總　　　統　蔡英文<text:line-break/>行政院院長　陳建仁<text:line-break/>金融監督管理委員會主任委員　黃天牧</text:p>
      <text:p text:style-name="_30_31條文標題">證券交易法增訂第一百七十四條之三及第一百七十四條之四條文</text:p>
      <text:p text:style-name="P8">中華民國112年6月28日公布</text:p>
      <text:p text:style-name="P60"><text:span text:style-name="T11">第一百七十四條之</text:span><text:span text:style-name="T15">三</text:span>　　以竊取、毀壞或其他非法方法危害證券交易所、證券櫃檯買賣中心或證券集中保管事業之核心資通系統設備功能正常運作者，處一年以上七年以下有期徒刑，得併科新臺幣一千萬元以下罰金。</text:p>
      <text:p text:style-name="P21">意圖危害國家安全或社會安定，而犯前項之罪者，處三年以上十年以下有期徒刑，得併科新臺幣五千萬元以下罰金。</text:p>
      <text:p text:style-name="P27">前二項情形致損及證券交易市場穩定者，加重其刑至二分之一。</text:p>
      <text:p text:style-name="P27">第一項及第二項之未遂犯罰之。</text:p>
      <text:p text:style-name="P60"><text:span text:style-name="T11">第一百七十四條之</text:span><text:span text:style-name="T15">四</text:span>　　對證券交易所、證券櫃檯買賣中心或證券集中保管事業之核心資通系統，以下列方法之一，危害其功能正常運作者，處一年以上七年以下有期徒刑，得併科新臺幣一千萬元以下罰金：</text:p>
      <text:p text:style-name="P92"><text:soft-page-break/>一、<text:tab/><text:span text:style-name="T23">無故輸入其帳號密碼、破解使用電腦之保護措施或利用電腦系統之漏洞，而入侵其電腦或相關設備。</text:span></text:p>
      <text:p text:style-name="P92">二、<text:tab/>無故以電腦程式或其他電磁方式干擾其電腦或相關設備。</text:p>
      <text:p text:style-name="P92">三、<text:tab/>無故取得、刪除或變更其電腦或相關設備之電磁紀錄。</text:p>
      <text:p text:style-name="P27">製作專供犯前項之罪之電腦程式，而供自己或他人犯前項之罪者，亦同。</text:p>
      <text:p text:style-name="P27">意圖危害國家安全或社會安定，而犯前二項之罪者，處三年以上十年以下有期徒刑，得併科新臺幣五千萬元以下罰金。</text:p>
      <text:p text:style-name="P27">前三項情形致損及證券交易市場穩定者，加重其刑至二分之一。</text:p>
      <text:p text:style-name="P41">第一項至第三項之未遂犯罰之。</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2年6月28日</text:p>
            <text:p text:style-name="_30_22日期文號">華總一經字第11200054051號</text:p>
          </table:table-cell>
        </table:table-row>
      </table:table>
      <text:p text:style-name="P50">茲修正證券交易法第十四條之四、第十四條之五、第一百七十八條及第一百八十一條之二條文，公布之。</text:p>
      <text:p text:style-name="_30_25首長名">總　　　統　蔡英文<text:line-break/>行政院院長　陳建仁<text:line-break/>金融監督管理委員會主任委員　黃天牧</text:p>
      <text:p text:style-name="_30_31條文標題">證券交易法修正第十四條之四、第十四條之五、第一百七十八條及第一百八十一條之二條文</text:p>
      <text:p text:style-name="_30_32公布日期">中華民國112年6月28日公布</text:p>
      <text:p text:style-name="P84"><text:soft-page-break/><text:span text:style-name="T17">第十四條之四</text:span>　　已依本法發行股票之公司，應擇一設置審計委員會或監察人。但符合主管機關依公司規模、業務性質及其他必要情況所定條件者，應設置審計委員會替代監察人。</text:p>
      <text:p text:style-name="P21">審計委員會應由全體獨立董事組成，其人數不得少於三人，其中一人為召集人，且至少一人應具備會計或財務專長。</text:p>
      <text:p text:style-name="P27">公司設置審計委員會者，本法、公司法及其他法律對於監察人之規定，於審計委員會準用之。</text:p>
      <text:p text:style-name="P27">公司法第二百條、第二百十六條第一項、第三項、第四項、第二百十八條第一項、第二項、第二百十八條之一、第二百十八條之二第二項、第二百二十四條至第二百二十六條及第二百四十五條第二項規定，對審計委員會之獨立董事成員準用之；對獨立董事提起訴訟準用公司法第二百十四條、第二百十五條及第二百二十七條但書規定。</text:p>
      <text:p text:style-name="P27">審計委員會與其獨立董事成員對前二項所定職權之行使、作業程序、議事錄應載明事項及其他相關事項之辦法，由主管機關定之。</text:p>
      <text:p text:style-name="P27">審計委員會之決議，應有審計委員會全體成員二分之一以上之同意。</text:p>
      <text:p text:style-name="P84"><text:span text:style-name="T17">第十四條之五</text:span>　<text:span text:style-name="T18">　</text:span>已依本法發行股票之公司設置審計委員會者，下列事項應經審計委員會全體成員二分之一以上同意，並提董事會決議，不適用第十四條之三規定：</text:p>
      <text:p text:style-name="P92">一、<text:tab/>依第十四條之一規定訂定或修正內部控制制度。</text:p>
      <text:p text:style-name="P92">二、<text:tab/>內部控制制度有效性之考核。</text:p>
      <text:p text:style-name="P93"><text:soft-page-break/>三、<text:span text:style-name="T13"><text:tab/></text:span><text:span text:style-name="T24">依第三十六條之一規定訂定或修正取得或處分資產、從事衍生性商品交易、資金貸與他人、為他人背書或提供保證之重大財務業務行為之處理程序。</text:span></text:p>
      <text:p text:style-name="P93">四、<text:tab/>涉及董事自身利害關係之事項。</text:p>
      <text:p text:style-name="P93">五、<text:tab/>重大之資產或衍生性商品交易。</text:p>
      <text:p text:style-name="P93">六、<text:tab/>重大之資金貸與、背書或提供保證。</text:p>
      <text:p text:style-name="P93">七、<text:tab/>募集、發行或私募具有股權性質之有價證券。</text:p>
      <text:p text:style-name="P93">八、<text:tab/>簽證會計師之委任、解任或報酬。</text:p>
      <text:p text:style-name="P93">九、<text:tab/>財務、會計或內部稽核主管之任免。</text:p>
      <text:p text:style-name="P93">十、<text:tab/><text:span text:style-name="T24">由董事長、經理人及會計主管簽名或蓋章之年度財務報告及須經會計師查核簽證之第二季財務報告。</text:span></text:p>
      <text:p text:style-name="P15">十一、<text:tab/>其他公司或主管機關規定之重大事項。</text:p>
      <text:p text:style-name="P31">前項各款事項除第十款外，如未經審計委員會全體成員二分之一以上同意者，得由全體董事三分之二以上同意行之，不受前項規定之限制，並應於董事會議事錄載明審計委員會之決議。</text:p>
      <text:p text:style-name="P31">如有正當理由致審計委員會無法召開時，第一項各款事項應以全體董事三分之二以上同意行之。但第一項第十款之事項仍應由獨立董事成員出具同意意見。</text:p>
      <text:p text:style-name="P31">公司設置審計委員會者，不適用第三十六條第一項財務報告應經監察人承認之規定。</text:p>
      <text:p text:style-name="P31">第一項至第三項及前條所定審計委員會全體成員及全體董事，以實際在任者計算之。</text:p>
      <text:p text:style-name="P67"><text:span text:style-name="T7">第一百七十八</text:span><text:span text:style-name="T9">條</text:span>　　有下列情事之一者，處新臺幣二十四萬元以上四百八十萬元以下罰鍰，並得命其限期改善；屆期未改善者，得<text:soft-page-break/>按次處罰：</text:p>
      <text:p text:style-name="P95">一、<text:tab/>違反第二十二條之二第一項、第二項、第二十六條之一，或第一百六十五條之一準用第二十二條之二第一項、第二項規定。</text:p>
      <text:p text:style-name="P95">二、<text:tab/><text:span text:style-name="T23">違反第十四條第三項、第十四條之一第一項、第三項、第十四條之二第一項、第三項、第六項、第十四條之三、第十四條之五第一項至第三項、第二十一條之一第五項、第二十五條第一項、第二項、第四項、第三十一條第一項、第三十六條第五項、第七項、第四十一條、第四十三條之一第一項、第四十三條之四第一項、第四十三條之六第五項至第七項規定、第一百六十五條之一或第一百六十五條之二準用第十四條第三項、第三十一條第一項、第三十六條第五項、第四十三條之四第一項；或違反第一百六十五條之一準用第十四條之一第一項、第三項、第十四條之二第一項、第三項、第六項、第十四條之三、第十四條之五第一項至第三項、第二十五條第一項、第二項、第四項、第三十六條第七項、第四十一條、第四十三條之一第一項、第四十三條之六第五項至第七項規定。</text:span></text:p>
      <text:p text:style-name="P95">三、<text:tab/>發行人、公開收購人或其關係人、證券商之委託人，對於主管機關命令提出之帳簿、表冊、文件或其他參考或報告資料，屆期不提出，或對於主管機關依法所為之檢查予以規避、妨礙或拒絕。</text:p>
      <text:p text:style-name="P95">四、<text:tab/>發行人、公開收購人，於依本法或主管機關基於本法所發布之命令規定之帳簿、表冊、傳票、財<text:soft-page-break/>務報告或其他有關業務之文件，不依規定製作、申報、公告、備置或保存。</text:p>
      <text:p text:style-name="P96">五、<text:tab/>違反第十四條之四第一項、第二項或第一百六十五條之一準用第十四條之四第一項、第二項規定；或違反第十四條之四第五項、第一百六十五條之一準用該項所定辦法有關作業程序、職權之行使或議事錄應載明事項之規定。</text:p>
      <text:p text:style-name="P96">六、<text:tab/>違反第十四條之六第一項前段或第一百六十五條之一準用該項前段規定，未設置薪資報酬委員會；或違反第十四條之六第一項後段、第一百六十五條之一準用該項後段所定辦法有關成員之資格條件、組成、作業程序、職權之行使、議事錄應載明事項或公告申報之規定。</text:p>
      <text:p text:style-name="P96">七、<text:tab/>違反第二十五條之一或第一百六十五條之一準用該條所定規則有關徵求人、受託代理人與代為處理徵求事務者之資格條件、委託書徵求與取得之方式、召開股東會公司應遵守之事項及對於主管機關要求提供之資料拒絕提供之規定。</text:p>
      <text:p text:style-name="P96">八、<text:tab/>違反主管機關依第二十六條第二項所定公開發行公司董事監察人股權成數及查核實施規則有關通知及查核之規定。</text:p>
      <text:p text:style-name="P96">九、<text:tab/>違反第二十六條之三第一項、第七項、第八項前段或第一百六十五條之一準用第二十六條之三第一項、第七項或第八項前段規定；或違反第二十六條之三第八項後段、第一百六十五條之一準用<text:soft-page-break/>該項後段所定辦法有關主要議事內容、作業程序、議事錄應載明事項或公告之規定。</text:p>
      <text:p text:style-name="P96">十、<text:tab/>違反第二十八條之二第二項、第四項至第七項或第一百六十五條之一準用第二十八條之二第二項、第四項至第七項規定；或違反第二十八條之二第三項、第一百六十五條之一準用該項所定辦法有關買回股份之程序、價格、數量、方式、轉讓方法或應申報公告事項之規定。</text:p>
      <text:p text:style-name="P16">十一、<text:tab/><text:span text:style-name="T23">違反第三十六條之一或第一百六十五條之一準用該條所定準則有關取得或處分資產、從事衍生性商品交易、資金貸與他人、為他人背書或提供保證及揭露財務預測資訊等重大財務業務行為之適用範圍、作業程序、應公告或申報之規定。</text:span></text:p>
      <text:p text:style-name="P16">十二、<text:tab/>違反第四十三條之二第一項、第四十三條之三第一項、第四十三條之五第一項或第一百六十五條之一、第一百六十五條之二準用第四十三條之二第一項、第四十三條之三第一項、第四十三條之五第一項規定；或違反第四十三條之一第四項、第五項、第一百六十五條之一、第一百六十五條之二準用第四十三條之一第四項所定辦法有關收購有價證券之範圍、條件、期間、關係人或申報公告事項之規定。</text:p>
      <text:p text:style-name="P33">外國公司為發行人時，該外國公司違反前項第三款或第四款規定，依前項規定處罰。</text:p>
      <text:p text:style-name="P33">依前二項規定應處罰鍰之行為，其情節輕微者，得免<text:soft-page-break/>予處罰，或先命其限期改善，已改善完成者，免予處罰。</text:p>
      <text:p text:style-name="P27">檢舉違反第二十五條之一案件因而查獲者，應予獎勵；其辦法由主管機關定之。</text:p>
      <text:p text:style-name="P61"><text:span text:style-name="T11">第一百八十一條之</text:span><text:span text:style-name="T15">二</text:span>　　經主管機關依第十四條之二第一項但書規定要求設置獨立董事、依第十四條之四第一項但書規定設置審計委員會，或第二十六條之三施行時依同條第六項規定董事、監察人應當然解任者，得自現任董事或監察人任期屆滿時，始適用之。</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2年6月28日</text:p>
            <text:p text:style-name="_30_22日期文號">華總一經字第11200054061號</text:p>
          </table:table-cell>
        </table:table-row>
      </table:table>
      <text:p text:style-name="P51">茲增訂水利法第九十一條之三及第九十一條之四條文；並修正第九十一條條文，公布之。</text:p>
      <text:p text:style-name="_30_25首長名">總　　　統　蔡英文<text:line-break/>行政院院長　陳建仁<text:line-break/>經濟部部長　王美花</text:p>
      <text:p text:style-name="_30_31條文標題">水利法增訂第九十一條之三及第九十一條之四條文；並修正第九十一條條文</text:p>
      <text:p text:style-name="_30_32公布日期">中華民國112年6月28日公布</text:p>
      <text:p text:style-name="P77">第九十一條　　以竊取、毀壞或其他非法方法危害第四十六條、第五十一條之建造物或其器材或其他水利設備之功能正常運作者，處五年以下有期徒刑、拘役或科或併科新臺幣一百萬元以下罰金。</text:p>
      <text:p text:style-name="P47">前項情形致釀成災害者，加重其刑至二分之一；因而致人於死者，處五年以上十二年以下有期徒刑，得併科新<text:soft-page-break/>臺幣一千萬元以下罰金；致重傷者，處三年以上十年以下有期徒刑，得併科新臺幣五百萬元以下罰金。</text:p>
      <text:p text:style-name="P34">第一項之未遂犯罰之。</text:p>
      <text:p text:style-name="P68"><text:span text:style-name="T7">第九十一條之</text:span><text:span text:style-name="T9">三</text:span>　　以竊取、毀壞或其他非法方法危害與公共安全有關之防水、洩水、蓄水、引水建造物主要設施或設備之功能正常運作者，處一年以上七年以下有期徒刑，得併科新臺幣一千萬元以下罰金。</text:p>
      <text:p text:style-name="P25">意圖危害國家安全或社會安定，而犯前項之罪者，處三年以上十年以下有期徒刑，得併科新臺幣五千萬元以下罰金。</text:p>
      <text:p text:style-name="P34">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34">第一項及第二項之未遂犯罰之。</text:p>
      <text:p text:style-name="P34">第一項所定與公共安全有關之防水、洩水、蓄水、引水建造物之主要設施、設備，由中央主管機關會商相關目的事業主管機關，衡酌應辦理安全評估之防水、洩水、蓄水、引水建造物規模、通過流量、所在地區、影響民眾生命、身體、財產安全程度及影響經濟產業程度等因素公告之；其異動時，亦同。</text:p>
      <text:p text:style-name="P68"><text:span text:style-name="T7">第九十一條之</text:span><text:span text:style-name="T9">四</text:span>　　對前條第一項設施或設備之核心資通系統，以下列方法之一，危害其功能正常運作者，處一年以上七年以下有期徒刑，得併科新臺幣一千萬元以下罰金：</text:p>
      <text:p text:style-name="_30_35條文一_3001_"><text:soft-page-break/>一、<text:tab/><text:span text:style-name="T23">無故輸入其帳號密碼、破解使用電腦之保護措施或利用電腦系統之漏洞，而入侵其電腦或相關設備。</text:span></text:p>
      <text:p text:style-name="_30_35條文一_3001_">二、<text:tab/>無故以電腦程式或其他電磁方式干擾其電腦或相關設備。</text:p>
      <text:p text:style-name="_30_35條文一_3001_">三、<text:tab/>無故取得、刪除或變更其電腦或相關設備之電磁紀錄。</text:p>
      <text:p text:style-name="P26">製作專供犯前項之罪之電腦程式，而供自己或他人犯前項之罪者，亦同。</text:p>
      <text:p text:style-name="P26">意圖危害國家安全或社會安定，而犯前二項之罪者，處三年以上十年以下有期徒刑，得併科新臺幣五千萬元以下罰金。</text:p>
      <text:p text:style-name="P26">前三項情形致釀成災害者，加重其刑至二分之一；因而致人於死者，處無期徒刑或七年以上有期徒刑，得併科新臺幣一億元以下罰金；致重傷者，處五年以上十二年以下有期徒刑，得併科新臺幣八千萬元以下罰金。</text:p>
      <text:p text:style-name="P38">第一項至第三項之未遂犯罰之。</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12年6月28日</text:p>
            <text:p text:style-name="_30_22日期文號">華總一經字第11200054071號</text:p>
          </table:table-cell>
        </table:table-row>
      </table:table>
      <text:p text:style-name="P51">茲增訂自來水法第九十七條之一及第九十七條之二條文；並修正第八條及第九十七條條文，公布之。</text:p>
      <text:p text:style-name="_30_25首長名">總　　　統　蔡英文<text:line-break/>行政院院長　陳建仁<text:line-break/>經濟部部長　王美花</text:p>
      <text:p text:style-name="_30_31條文標題">自來水法增訂第九十七條之一及第九十七條之二條文；並修正第八條及第九十七條條文</text:p>
      <text:p text:style-name="P76"><text:soft-page-break/>中華民國112年6月28日公布</text:p>
      <text:p text:style-name="P78">第　八　條　　<text:span text:style-name="T23">公營之自來水事業為法人，或政府所設事業機構，其組織由主管機關定之，並應以企業方式經營，以事業發展事業。</text:span></text:p>
      <text:p text:style-name="P78">第九十七條　　以竊取、毀壞或其他非法方法危害第四十三條自來水事業必要設備之功能正常運作者，處五年以下有期徒刑、拘役或科或併科新臺幣一百萬元以下罰金。</text:p>
      <text:p text:style-name="P31">前項情形致釀成災害者，加重其刑至二分之一；因而致人於死者，處五年以上十二年以下有期徒刑，得併科新臺幣一千萬元以下罰金；致重傷者，處三年以上十年以下有期徒刑，得併科新臺幣五百萬元以下罰金。</text:p>
      <text:p text:style-name="P31">第一項之未遂犯罰之。</text:p>
      <text:p text:style-name="P67"><text:span text:style-name="T7">第九十七條之</text:span><text:span text:style-name="T9">一</text:span>　　以竊取、毀壞或其他非法方法危害與公共安全有關之自來水事業取水、貯水、導水、淨水、送水、配水必要設施或設備之功能正常運作者，處一年以上七年以下有期徒刑，得併科新臺幣一千萬元以下罰金。</text:p>
      <text:p text:style-name="P24">意圖危害國家安全或社會安定，而犯前項之罪者，處三年以上十年以下有期徒刑，得併科新臺幣五千萬元以下罰金。</text:p>
      <text:p text:style-name="P31">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31">第一項及第二項之未遂犯罰之。</text:p>
      <text:p text:style-name="P31">第一項所定與公共安全有關之自來水事業取水、貯水、導水、淨水、送水、配水之必要設施、設備，由中央主管<text:soft-page-break/>機關會商相關機關及自來水事業，衡酌其規模、供水量、所在地區、影響民眾生命、身體、財產安全程度及影響經濟產業程度等因素公告之；其異動時，亦同。</text:p>
      <text:p text:style-name="P65"><text:span text:style-name="T7">第九十七條之</text:span><text:span text:style-name="T9">二</text:span>　　對前條第一項設施或設備之核心資通系統，以下列方法之一，危害其功能正常運作者，處一年以上七年以下有期徒刑，得併科新臺幣一千萬元以下罰金：</text:p>
      <text:p text:style-name="P91">一、<text:tab/><text:span text:style-name="T23">無故輸入其帳號密碼、破解使用電腦之保護措施或利用電腦系統之漏洞，而入侵其電腦或相關設備。</text:span></text:p>
      <text:p text:style-name="P91">二、<text:tab/>無故以電腦程式或其他電磁方式干擾其電腦或相關設備。</text:p>
      <text:p text:style-name="P91">三、<text:tab/>無故取得、刪除或變更其電腦或相關設備之電磁紀錄。</text:p>
      <text:p text:style-name="P28">製作專供犯前項之罪之電腦程式，而供自己或他人犯前項之罪者，亦同。</text:p>
      <text:p text:style-name="P28">意圖危害國家安全或社會安定，而犯前二項之罪者，處三年以上十年以下有期徒刑，得併科新臺幣五千萬元以下罰金。</text:p>
      <text:p text:style-name="P28">前三項情形致釀成災害者，加重其刑至二分之一；因而致人於死者，處無期徒刑或七年以上有期徒刑，得併科新臺幣一億元以下罰金；致重傷者，處五年以上十二年以下有期徒刑，得併科新臺幣八千萬元以下罰金。</text:p>
      <text:p text:style-name="P43">第一項至第三項之未遂犯罰之。<text:bookmark text:name="_Hlk136598911"/></text:p>
      <table:table table:name="表格17" table:style-name="表格17">
        <table:table-column table:style-name="表格17.A"/>
        <table:table-column table:style-name="表格17.B"/>
        <text:soft-page-break/>
        <table:table-row table:style-name="表格17.1">
          <table:table-cell table:style-name="表格17.A1" office:value-type="string">
            <text:p text:style-name="_30_22機關">總統令</text:p>
          </table:table-cell>
          <table:table-cell table:style-name="表格17.A1" office:value-type="string">
            <text:p text:style-name="_30_22日期文號">中華民國112年6月28日</text:p>
            <text:p text:style-name="_30_22日期文號">華總一義字第11200054081號</text:p>
          </table:table-cell>
        </table:table-row>
      </table:table>
      <text:p text:style-name="P51">茲增訂民用航空法第一百零一條之一及第一百零一條之二條文；並修正第一百十九條之三條文，公布之。</text:p>
      <text:p text:style-name="P74">總　　　統　蔡英文<text:line-break/>行政院院長　陳建仁<text:line-break/>交通部部長　王國材</text:p>
      <text:p text:style-name="_30_31條文標題">民用航空法增訂第一百零一條之一及第一百零一條之二條文；並修正第一百十九條之三條文</text:p>
      <text:p text:style-name="_30_32公布日期">中華民國112年6月28日公布</text:p>
      <text:p text:style-name="P71"><text:span text:style-name="T8">第一百零一條之</text:span><text:span text:style-name="T14">一</text:span>　　以竊取、毀壞或其他非法方法危害航空站或助航設備之功能正常運作者，處一年以上七年以下有期徒刑，得併科新臺幣一千萬元以下罰金。</text:p>
      <text:p text:style-name="P21">意圖危害國家安全或社會安定，而犯前項之罪者，處三年以上十年以下有期徒刑，得併科新臺幣五千萬元以下罰金。</text:p>
      <text:p text:style-name="P27">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27">第一項及第二項之未遂犯罰之。</text:p>
      <text:p text:style-name="P71"><text:span text:style-name="T8">第一百零一條之</text:span><text:span text:style-name="T14">二</text:span>　　對航空站或助航設備之核心資通系統，以下列方法之一，危害其功能正常運作者，處一年以上七年以下有期徒刑，得併科新臺幣一千萬元以下罰金：</text:p>
      <text:p text:style-name="P93"><text:soft-page-break/>一、<text:tab/><text:span text:style-name="T23">無故輸入其帳號密碼、破解使用電腦之保護措施或利用電腦系統之漏洞，而入侵其電腦或相關設備。</text:span></text:p>
      <text:p text:style-name="P93">二、<text:tab/>無故以電腦程式或其他電磁方式干擾其電腦或相關設備。</text:p>
      <text:p text:style-name="P93">三、<text:tab/>無故取得、刪除或變更其電腦或相關設備之電磁紀錄。</text:p>
      <text:p text:style-name="P31">製作專供犯前項之罪之電腦程式，而供自己或他人犯前項之罪者，亦同。</text:p>
      <text:p text:style-name="P31">意圖危害國家安全或社會安定，而犯前二項之罪者，處三年以上十年以下有期徒刑，得併科新臺幣五千萬元以下罰金。</text:p>
      <text:p text:style-name="P31">前三項情形致釀成災害者，加重其刑至二分之一；因而致人於死者，處無期徒刑或七年以上有期徒刑，得併科新臺幣一億元以下罰金；致重傷者，處五年以上十二年以下有期徒刑，得併科新臺幣八千萬元以下罰金。</text:p>
      <text:p text:style-name="P31">第一項至第三項之未遂犯罰之。</text:p>
      <text:p text:style-name="P73"><text:span text:style-name="T8">第一百十九條之</text:span><text:span text:style-name="T14">三</text:span>　　有下列情事之一者，處新臺幣五千元以上二萬五千元以下罰鍰，航空站經營人並得會同航空警察局強制其離開航空站：</text:p>
      <text:p text:style-name="P93">一、<text:tab/>未經許可於航空站向乘客或公眾募捐、銷售物品或其他商業行為。</text:p>
      <text:p text:style-name="P93">二、<text:tab/>於航空站糾纏乘客或攬客。</text:p>
      <text:p text:style-name="P93">三、<text:tab/>攜帶動物進入航空站，妨礙衛生、秩序或安全。</text:p>
      <text:p text:style-name="P93">四、<text:tab/>於航空站隨地吐痰、檳榔汁、檳榔渣，拋棄紙屑、菸蒂、口香糖、其他廢棄物或於禁菸區吸菸。</text:p>
      <text:p text:style-name="P95"><text:soft-page-break/>五、<text:tab/>於航空站遊蕩或滯留，致妨礙乘客通行、使用或影響安寧秩序。</text:p>
      <text:p text:style-name="P95">六、<text:tab/><text:span text:style-name="T23">未經許可，於航空站張貼或散發宣傳品、懸掛旗幟、陳列物品、舉辦活動者或以不當方法污損設施。</text:span></text:p>
      <text:p text:style-name="P95">七、<text:tab/>於航空站之公共通道任意停放車輛致影響通行。</text:p>
      <text:p text:style-name="P29">違反第四十七條之四第二項規定，拒絕接受檢查或擅自進出管制區者，處新臺幣五千元以上五十萬元以下罰鍰，航空站經營人並得會同航空警察局強制其離開航空站。</text:p>
      <text:p text:style-name="P40">前項規定，由航空警察局處罰之。</text:p>
      <table:table table:name="表格18" table:style-name="表格18">
        <table:table-column table:style-name="表格18.A"/>
        <table:table-column table:style-name="表格18.B"/>
        <table:table-row table:style-name="表格18.1">
          <table:table-cell table:style-name="表格18.A1" office:value-type="string">
            <text:p text:style-name="_30_22機關">總統令</text:p>
          </table:table-cell>
          <table:table-cell table:style-name="表格18.A1" office:value-type="string">
            <text:p text:style-name="_30_22日期文號">中華民國112年6月28日</text:p>
            <text:p text:style-name="_30_22日期文號">華總一義字第11200054091號</text:p>
          </table:table-cell>
        </table:table-row>
      </table:table>
      <text:p text:style-name="P51">茲增訂氣象法第二十一條之一至第二十一條之三條文；並修正第二條及第二十七條條文，公布之。</text:p>
      <text:p text:style-name="P74">總　　　統　蔡英文<text:line-break/>行政院院長　陳建仁<text:line-break/>交通部部長　王國材</text:p>
      <text:p text:style-name="_30_31條文標題">氣象法增訂第二十一條之一至第二十一條之三條文；並修正第二條及第二十七條條文</text:p>
      <text:p text:style-name="_30_32公布日期">中華民國112年6月28日公布</text:p>
      <text:p text:style-name="_30_34條文">第　二　條　　本法所用名詞，定義如下：</text:p>
      <text:p text:style-name="_30_35條文一_3001_">一、<text:tab/>氣象業務：指從事氣象、地震、海象等現象之觀測、資料蒐集與研判結果之發布。</text:p>
      <text:p text:style-name="_30_35條文一_3001_">二、<text:tab/>氣象：指大氣諸現象。</text:p>
      <text:p text:style-name="_30_35條文一_3001_">三、<text:tab/>地震：指地層發生錯動或火山活動所引起地表振動及其相關現象。</text:p>
      <text:p text:style-name="P93"><text:soft-page-break/>四、<text:tab/>海象：指潮汐、波浪及其他存在於大氣與海洋交界面之自然現象。</text:p>
      <text:p text:style-name="P93">五、<text:tab/>氣象改造：指運用科學技術從事改變天氣現象之行為。</text:p>
      <text:p text:style-name="P93">六、<text:tab/><text:span text:style-name="T24">觀測：指對氣象、地震或海象等現象之觀察及測定。</text:span></text:p>
      <text:p text:style-name="P93">七、<text:tab/>氣象設施或設備：指用以從事或執行氣象業務所需之設施或設備。</text:p>
      <text:p text:style-name="P93">八、<text:tab/>觀測站：指從事氣象、地震或海象等現象之觀測，於適當處所設置之觀測設施。</text:p>
      <text:p text:style-name="P93">九、<text:tab/><text:span text:style-name="T16">觀測坪：指設置地面氣象觀測儀器之室外一定場所。</text:span></text:p>
      <text:p text:style-name="P93">十、<text:tab/>探空儀追蹤器：指於氣象站建築物頂部設置追蹤天線，用以追蹤、接收以氣球為載具之探空儀收集觀測資料之觀測設施或設備。</text:p>
      <text:p text:style-name="P15">十一、<text:tab/>氣象雷達天線：指於氣象雷達站建築物頂部設置之特定天線，用以發射並接收雷達電波之觀測設施或設備。</text:p>
      <text:p text:style-name="P15">十二、<text:tab/>繞極軌道氣象衛星追蹤天線：指於地面建築物頂部設置之特定天線，用以接收繞極軌道氣象衛星傳送偵照、遙測結果之觀測設施或設備。</text:p>
      <text:p text:style-name="P15">十三、<text:tab/>災害性天氣：指可能造成生命或財產損失之颱風、大雨、豪雨、雷電、冰雹、濃霧、龍捲風、強風、低溫、焚風、乾旱等天氣現象。</text:p>
      <text:p text:style-name="P15">十四、<text:tab/>預報：指以觀測結果為基礎，發布氣象、地震或海象等現象所為之預測。</text:p>
      <text:p text:style-name="P17"><text:soft-page-break/>十五、<text:tab/>警報：指預測可能發生氣象、地震或海象災害而發布之警告性預報。</text:p>
      <text:p text:style-name="P17">十六、<text:tab/>觀測儀器：指氣象業務觀測所使用之設備。</text:p>
      <text:p text:style-name="P17">十七、<text:tab/>專用觀測站：指機關、學校、團體或個人，為專供目的事業應用或本身學術研究之需要以從事定時觀測，而於適當處所設置觀測儀器，經中央氣象局認可之設施。</text:p>
      <text:p text:style-name="P66"><text:span text:style-name="T7">第二十一條之</text:span><text:span text:style-name="T9">一</text:span>　　以竊取、毀壞或其他非法方法危害氣象設施或設備之功能正常運作者，處一年以上七年以下有期徒刑，得併科新臺幣一千萬元以下罰金。</text:p>
      <text:p text:style-name="P22">意圖危害國家安全或社會安定，而犯前項之罪者，處三年以上十年以下有期徒刑，得併科新臺幣五千萬元以下罰金。</text:p>
      <text:p text:style-name="P29">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29">第一項及第二項之未遂犯罰之。</text:p>
      <text:p text:style-name="P66"><text:span text:style-name="T7">第二十一條之</text:span><text:span text:style-name="T9">二</text:span>　　氣象設施或設備之核心資通系統，以下列方法之一，危害其功能正常運作者，處一年以上七年以下有期徒刑，得併科新臺幣一千萬元以下罰金：</text:p>
      <text:p text:style-name="P95">一、<text:tab/>無故輸入其帳號密碼、破解使用電腦之保護措施或利用電腦系統之漏洞，而入侵其核心資通系統之電腦或相關設備。</text:p>
      <text:p text:style-name="_30_35條文一_3001_">二、<text:tab/>無故以電腦程式或其他電磁方式干擾其核心資通系統之電腦或相關設備。</text:p>
      <text:p text:style-name="P97"><text:soft-page-break/>三、<text:tab/>無故取得、刪除或變更其電腦或相關設備之電磁紀錄。</text:p>
      <text:p text:style-name="P35">製作專供犯前項之罪之電腦程式，而供自己或他人犯前項之罪者，亦同。</text:p>
      <text:p text:style-name="P35">意圖危害國家安全或社會安定，而犯前二項之罪者，處三年以上十年以下有期徒刑，得併科新臺幣五千萬元以下罰金。</text:p>
      <text:p text:style-name="P35">前三項情形致釀成災害者，加重其刑至二分之一；因而致人於死者，處無期徒刑或七年以上有期徒刑，得併科新臺幣一億元以下罰金；致重傷者，處五年以上十二年以下有期徒刑，得併科新臺幣八千萬元以下罰金。</text:p>
      <text:p text:style-name="P35">第一項至第三項之未遂犯罰之。</text:p>
      <text:p text:style-name="P69"><text:span text:style-name="T7">第二十一條之</text:span><text:span text:style-name="T9">三</text:span>　　故意移動氣象設施或設備，或以他法妨害其效用者，處新臺幣五千元以上一百五十萬元以下罰鍰。</text:p>
      <text:p text:style-name="P9">第二十七條　　擅自占用、損壞或移動氣象觀測用地或設施或有妨害其效用之行為者，除涉及刑責應依法移送偵辦外，並應通知行為人或其雇用人負責回復原狀，或償還修復費用，或依法賠償。</text:p>
      <table:table table:name="表格19" table:style-name="表格19">
        <table:table-column table:style-name="表格19.A"/>
        <table:table-column table:style-name="表格19.B"/>
        <table:table-row table:style-name="表格19.1">
          <table:table-cell table:style-name="表格19.A1" office:value-type="string">
            <text:p text:style-name="_30_22機關">總統令</text:p>
          </table:table-cell>
          <table:table-cell table:style-name="表格19.A1" office:value-type="string">
            <text:p text:style-name="_30_22日期文號">中華民國112年6月28日</text:p>
            <text:p text:style-name="_30_22日期文號">華總一義字第11200054101號</text:p>
          </table:table-cell>
        </table:table-row>
      </table:table>
      <text:p text:style-name="P51">茲增訂鐵路法第六十八條之二及第六十八條之三條文；並修正第六十八條及第六十八條之一條文，公布之。</text:p>
      <text:p text:style-name="_30_25首長名">總　　　統　蔡英文<text:line-break/>行政院院長　陳建仁<text:line-break/>交通部部長　王國材</text:p>
      <text:p text:style-name="_30_31條文標題"><text:soft-page-break/>鐵路法增訂第六十八條之二及第六十八條之三條文；並修正第六十八條及第六十八條之一條文</text:p>
      <text:p text:style-name="_30_32公布日期">中華民國112年6月28日公布</text:p>
      <text:p text:style-name="P78">第六十八條　　擅自占用、破壞鐵路用地或損壞其設施者，除涉及刑責應依法移送偵辦外，並應通知行為人或其雇用人負責回復原狀，或償還修復費用，或依法賠償。</text:p>
      <text:p text:style-name="P31">依第七條規定編為鐵路使用之土地，經公告、立定界樁並禁止或限制建築後，仍擅自建築者，鐵路得會同有關機關拆除之。</text:p>
      <text:p text:style-name="P67"><text:span text:style-name="T7">第六十八條之</text:span><text:span text:style-name="T9">一</text:span>　　有下列情形之一者，處新臺幣一萬元以上一百萬元以下罰鍰：</text:p>
      <text:p text:style-name="P93">一、<text:tab/>在鐵路軌道或有關設備上堆積、放置或拋擲物品足以妨害行車安全。</text:p>
      <text:p text:style-name="P93">二、<text:tab/><text:span text:style-name="T16">未經允許，攜帶危險或易燃物進入鐵路路線、場、站或車輛內、未經告知或告知不實而託運危險物品。</text:span></text:p>
      <text:p text:style-name="P93">三、<text:tab/>任意操控鐵路站、車設備，或以他法妨害系統設備正常運作。</text:p>
      <text:p text:style-name="P93">四、<text:tab/>對行駛中之鐵路列車投擲或發射物品。</text:p>
      <text:p text:style-name="P93">五、<text:tab/>任意將車廂上鎖或以他法，妨礙鐵路從業人員執行職務或危害公共安全。</text:p>
      <text:p text:style-name="P67"><text:span text:style-name="T7">第六十八條之</text:span><text:span text:style-name="T9">二</text:span>　　以竊取、毀壞或其他非法方法危害重要鐵路機構站、場、設施或設備之功能正常運作者，處一年以上七年以下有期徒刑，得併科新臺幣一千萬元以下罰金。</text:p>
      <text:p text:style-name="P19"><text:span text:style-name="T10">意圖危害國家安全或社會安定，而犯前項之罪者，處</text:span><text:soft-page-break/><text:span text:style-name="T10">三年以上十年以下有期徒刑，得併科新臺幣五千萬元以下罰金。</text:span></text:p>
      <text:p text:style-name="P31">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31">第一項及第二項之未遂犯罰之。</text:p>
      <text:p text:style-name="P67"><text:span text:style-name="T7">第六十八條之</text:span><text:span text:style-name="T9">三</text:span>　　對於重要鐵路機構站、場、設施或設備之核心資通系統，以下列方法之一，危害其功能正常運作者，處一年以上七年以下有期徒刑，得併科新臺幣一千萬元以下罰金：</text:p>
      <text:p text:style-name="P93">一、<text:tab/><text:span text:style-name="T23">無故輸入其帳號密碼、破解使用電腦之保護措施或利用電腦系統之漏洞，而入侵其電腦或相關設備。</text:span></text:p>
      <text:p text:style-name="P93">二、<text:tab/>無故以電腦程式或其他電磁方式干擾其電腦或相關設備。</text:p>
      <text:p text:style-name="P93">三、<text:tab/>無故取得、刪除或變更其電腦或相關設備之電磁紀錄。</text:p>
      <text:p text:style-name="P31">製作專供犯前項之罪之電腦程式，而供自己或他人犯前項之罪者，亦同。</text:p>
      <text:p text:style-name="P31">意圖危害國家安全或社會安定，而犯前二項之罪者，處三年以上十年以下有期徒刑，得併科新臺幣五千萬元以下罰金。</text:p>
      <text:p text:style-name="P31">前三項情形致釀成災害者，加重其刑至二分之一；因而致人於死者，處無期徒刑或七年以上有期徒刑，得併科新臺幣一億元以下罰金；致重傷者，處五年以上十二年以下有期徒刑，得併科新臺幣八千萬元以下罰金。</text:p>
      <text:p text:style-name="P27"><text:soft-page-break/>第一項至第三項之未遂犯罰之。</text:p>
      <text:p text:style-name="P41">第一項及前條第一項重要鐵路機構站、場、設施及設備之範圍，由主管機關公告之。</text:p>
      <table:table table:name="表格20" table:style-name="表格20">
        <table:table-column table:style-name="表格20.A"/>
        <table:table-column table:style-name="表格20.B"/>
        <table:table-row table:style-name="表格20.1">
          <table:table-cell table:style-name="表格20.A1" office:value-type="string">
            <text:p text:style-name="_30_22機關">總統令</text:p>
          </table:table-cell>
          <table:table-cell table:style-name="表格20.A1" office:value-type="string">
            <text:p text:style-name="_30_22日期文號">中華民國112年6月28日</text:p>
            <text:p text:style-name="_30_22日期文號">華總一義字第11200054111號</text:p>
          </table:table-cell>
        </table:table-row>
      </table:table>
      <text:p text:style-name="P51">茲增訂公路法第七十四條之一及第七十四條之二條文；並修正第七十二條及第七十三條條文，公布之。</text:p>
      <text:p text:style-name="_30_25首長名">總　　　統　蔡英文<text:line-break/>行政院院長　陳建仁<text:line-break/>交通部部長　王國材</text:p>
      <text:p text:style-name="_30_31條文標題">公路法增訂第七十四條之一及第七十四條之二條文；並修正第七十二條及第七十三條條文</text:p>
      <text:p text:style-name="P76">中華民國112年6月28日公布</text:p>
      <text:p text:style-name="P78">第七十二條　　擅自使用、破壞公路用地或損壞公路設施者，處新臺幣六萬元以上三十萬元以下罰鍰；公路主管機關並應責令其限期回復原狀、償還修復費用或賠償。</text:p>
      <text:p text:style-name="P31">前項情形，經以書面限定相當期間令回復原狀，屆期仍未履行者，公路主管機關得處新臺幣六萬元以上三十萬元以下罰鍰，並得按次處罰。</text:p>
      <text:p text:style-name="P36">管線機構或其他工程主辦機關（構）使用公路用地設置管線或其他公共設施時，未依申請許可檢附之工程計畫書維持交通、辦理修復者，處新臺幣三萬元以上十五萬元以下罰鍰，並得繼續限期改善；屆期仍未改善者，按次處罰之。</text:p>
      <text:p text:style-name="P31">公路用地經公告、立定界樁並禁止或限制建築後，仍<text:soft-page-break/>擅自建築者，由公路主管機關會同有關機關拆除之。</text:p>
      <text:p text:style-name="P79">第七十三條　　擅自駕駛車輛通行於限制或禁止通行之公路，致公路路基、路面、橋樑或其他公路設施遭受損壞者，處新臺幣六萬元以上三十萬元以下罰鍰；公路主管機關並應責令其限期回復原狀、償還修復費用或賠償。</text:p>
      <text:p text:style-name="P29">前項情形，經以書面限定相當期間令回復原狀，屆期仍未履行者，公路主管機關得處新臺幣六萬元以上三十萬元以下罰鍰，並得按次處罰。</text:p>
      <text:p text:style-name="P66"><text:span text:style-name="T7">第七十四條之</text:span><text:span text:style-name="T9">一</text:span>　　以竊取、毀壞或其他非法方法危害重要公路設施或設備之功能正常運作者，處一年以上七年以下有期徒刑，得併科新臺幣一千萬元以下罰金。</text:p>
      <text:p text:style-name="P22">意圖危害國家安全或社會安定，而犯前項之罪者，處三年以上十年以下有期徒刑，得併科新臺幣五千萬元以下罰金。</text:p>
      <text:p text:style-name="P29">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29">第一項及第二項之未遂犯罰之。</text:p>
      <text:p text:style-name="P66"><text:span text:style-name="T7">第七十四條之</text:span><text:span text:style-name="T9">二</text:span>　　對於重要公路設施或設備之核心資通系統，以下列方法之一，危害其功能正常運作者，處一年以上七年以下有期徒刑，得併科新臺幣一千萬元以下罰金：</text:p>
      <text:p text:style-name="P95">一、<text:span text:style-name="T23"><text:tab/>無故輸入其帳號密碼、破解使用電腦之保護措施或利用電腦系統之漏洞，而入侵其電腦或相關設備。</text:span></text:p>
      <text:p text:style-name="P95">二、<text:tab/>無故以電腦程式或其他電磁方式干擾其電腦或相關設備。</text:p>
      <text:p text:style-name="P92"><text:soft-page-break/>三、<text:tab/>無故取得、刪除或變更其電腦或相關設備之電磁紀錄。</text:p>
      <text:p text:style-name="P27">製作專供犯前項之罪之電腦程式，而供自己或他人犯前項之罪者，亦同。</text:p>
      <text:p text:style-name="P27">意圖危害國家安全或社會安定，而犯前二項之罪者，處三年以上十年以下有期徒刑，得併科新臺幣五千萬元以下罰金。</text:p>
      <text:p text:style-name="P27">前三項情形致釀成災害者，加重其刑至二分之一；因而致人於死者，處無期徒刑或七年以上有期徒刑，得併科新臺幣一億元以下罰金；致重傷者，處五年以上十二年以下有期徒刑，得併科新臺幣八千萬元以下罰金。</text:p>
      <text:p text:style-name="P27">第一項至第三項之未遂犯罰之。</text:p>
      <text:p text:style-name="P41">第一項及前條第一項重要公路設施及設備之範圍，由中央公路主管機關公告之。</text:p>
      <table:table table:name="表格21" table:style-name="表格21">
        <table:table-column table:style-name="表格21.A"/>
        <table:table-column table:style-name="表格21.B"/>
        <table:table-row table:style-name="表格21.1">
          <table:table-cell table:style-name="表格21.A1" office:value-type="string">
            <text:p text:style-name="_30_22機關">總統令</text:p>
          </table:table-cell>
          <table:table-cell table:style-name="表格21.A1" office:value-type="string">
            <text:p text:style-name="_30_22日期文號">中華民國112年6月28日</text:p>
            <text:p text:style-name="_30_22日期文號">華總一義字第11200054121號</text:p>
          </table:table-cell>
        </table:table-row>
      </table:table>
      <text:p text:style-name="P51">茲增訂郵政法第三十五條之一及第三十五條之二條文；並修正第四條條文，公布之。</text:p>
      <text:p text:style-name="_30_25首長名">總　　　統　蔡英文<text:line-break/>行政院院長　陳建仁<text:line-break/>交通部部長　王國材</text:p>
      <text:p text:style-name="P14">郵政法增訂第三十五條之一及第三十五條之二條文；並修正第四條條文</text:p>
      <text:p text:style-name="_30_32公布日期">中華民國112年6月28日公布</text:p>
      <text:p text:style-name="P80"><text:soft-page-break/>第　四　條　　本法用詞，定義如下：</text:p>
      <text:p text:style-name="P98">一、<text:tab/>函件：指信函、明信片、郵簡、印刷物、盲人文件、小包之總稱。</text:p>
      <text:p text:style-name="P98">二、<text:tab/>信函：指寄交特定人或特定地址以傳達訊息之文件，但不包括明信片、郵簡、印刷物、盲人文件。</text:p>
      <text:p text:style-name="P98">三、<text:tab/>明信片：指書於單一紙片上，不加封套交寄，並依中華郵政公司公告之紙質、規格製作之文件。</text:p>
      <text:p text:style-name="P98">四、<text:tab/>郵簡：指以整張紙適當摺疊粘貼，並依中華郵政公司公告之紙張尺寸、規格，加印許可文字之不加封套交寄之文件。郵簡封面印有郵票符誌，由中華郵政公司發行者，為特製郵簡。</text:p>
      <text:p text:style-name="P98">五、<text:tab/><text:span text:style-name="T24">印刷物：指新聞紙、雜誌、書籍、型錄等印刷文件。</text:span></text:p>
      <text:p text:style-name="P98">六、<text:tab/><text:span text:style-name="T24">盲人文件：指盲人所用印有點痕或凸出字樣，交寄時在封面註明「盲人文件」字樣之文件。另專供盲人使用之錄音帶、錄音片、錄音線及特製紙張，係發自或寄交立案之盲人學校者，視同盲人文件。</text:span></text:p>
      <text:p text:style-name="P98">七、<text:tab/>小包：指寄交特定人或特定地址不逾一公斤之小件物品。</text:p>
      <text:p text:style-name="P98">八、<text:tab/><text:span text:style-name="T24">包裹：指小包以外，寄交特定人或特定地址之物品。</text:span></text:p>
      <text:p text:style-name="P98">九、<text:tab/>郵件：指中華郵政公司遞送之文件或物品，包括函件、包裹或客戶以電子處理或其他方式交寄者。</text:p>
      <text:p text:style-name="P98">十、<text:tab/>基礎郵資：指經主管機關核定實施之信函第一級距重量資費。</text:p>
      <text:p text:style-name="P18">十一、<text:tab/><text:span text:style-name="T24">遞送：指文件或物品之收寄、封發、運輸、投遞。</text:span></text:p>
      <text:p text:style-name="P15"><text:soft-page-break/>十二、<text:tab/>郵局：指中華郵政公司為辦理各項業務，設於各地之營業處所。</text:p>
      <text:p text:style-name="P15">十三、<text:tab/>郵政服務人員：指服務於中華郵政公司之人員。</text:p>
      <text:p text:style-name="P15">十四、<text:tab/>郵政資產：指中華郵政公司經營業務所使用之動產、不動產及其他權利。</text:p>
      <text:p text:style-name="P15">十五、<text:tab/>郵政公用物：指專供中華郵政公司使用之建築物、土地、機具、設備、物品、車、船、航空器及其他相關運輸工具。</text:p>
      <text:p text:style-name="P15">十六、<text:tab/>郵票：指中華郵政公司發行，具有交付郵資證明之票證。</text:p>
      <text:p text:style-name="P15">十七、<text:tab/>郵政認知證：指中華郵政公司發售，用以證明持證本人之證件。</text:p>
      <text:p text:style-name="P15">十八、<text:span text:style-name="T24"><text:tab/>國際回信郵票券：指萬國郵政聯盟各會員國間相互約定，發售及兌換回信郵票之一種有價證券。</text:span></text:p>
      <text:p text:style-name="P15">十九、<text:tab/>其他表示郵資已付符誌：指含有郵票符誌之明信片、特製郵簡，或以郵資機或郵政規章所許可之印字機或其他方法印刷或加蓋以表示郵資業已付訖之符誌。</text:p>
      <text:p text:style-name="P15">二十、<text:tab/>郵政核心資通系統：指中華郵政公司支持儲金及匯兌業務持續運作必要或防護需求等級為高之儲金及匯兌業務資通系統。</text:p>
      <text:p text:style-name="P67"><text:span text:style-name="T7">第三十五條之</text:span><text:span text:style-name="T9">一</text:span>　　以竊取、毀壞或其他非法方法危害郵政核心資通系統設備之功能正常運作者，處一年以上七年以下有期徒刑，得併科新臺幣一千萬元以下罰金。</text:p>
      <text:p text:style-name="P19"><text:span text:style-name="T10">意圖危害國家安全或社會安定，而犯前項之罪者，處</text:span><text:soft-page-break/><text:span text:style-name="T10">三年以上十年以下有期徒刑，得併科新臺幣五千萬元以下罰金。</text:span></text:p>
      <text:p text:style-name="P28">前二項情形致損及金融市場穩定者，加重其刑至二分之一。</text:p>
      <text:p text:style-name="P28">第一項及第二項之未遂犯罰之。</text:p>
      <text:p text:style-name="P65"><text:span text:style-name="T7">第三十五條之</text:span><text:span text:style-name="T9">二</text:span>　　對於郵政核心資通系統，以下列方法之一，危害其功能正常運作者，處一年以上七年以下有期徒刑，得併科新臺幣一千萬元以下罰金：</text:p>
      <text:p text:style-name="P91">一、<text:tab/><text:span text:style-name="T24">無故輸入其帳號密碼、破解使用電腦之保護措施或利用電腦系統之漏洞，而入侵其電腦或相關設備。</text:span></text:p>
      <text:p text:style-name="P91">二、<text:tab/>無故以電腦程式或其他電磁方式干擾其電腦或相關設備。</text:p>
      <text:p text:style-name="P91">三、<text:tab/>無故取得、刪除或變更其電腦或相關設備之電磁紀錄。</text:p>
      <text:p text:style-name="P28">製作專供犯前項之罪之電腦程式，而供自己或他人犯前項之罪者，亦同。</text:p>
      <text:p text:style-name="P28">意圖危害國家安全或社會安定，而犯前二項之罪者，處三年以上十年以下有期徒刑，得併科新臺幣五千萬元以下罰金。</text:p>
      <text:p text:style-name="P28">前三項情形致損及金融市場穩定者，加重其刑至二分之一。</text:p>
      <text:p text:style-name="P43">第一項至第三項之未遂犯罰之。</text:p>
      <table:table table:name="表格22" table:style-name="表格22">
        <table:table-column table:style-name="表格22.A"/>
        <table:table-column table:style-name="表格22.B"/>
        <text:soft-page-break/>
        <table:table-row table:style-name="表格22.1">
          <table:table-cell table:style-name="表格22.A1" office:value-type="string">
            <text:p text:style-name="_30_22機關">總統令</text:p>
          </table:table-cell>
          <table:table-cell table:style-name="表格22.A1" office:value-type="string">
            <text:p text:style-name="_30_22日期文號">中華民國112年6月28日</text:p>
            <text:p text:style-name="_30_22日期文號">華總一義字第11200054131號</text:p>
          </table:table-cell>
        </table:table-row>
      </table:table>
      <text:p text:style-name="P51">茲增訂大眾捷運法第四十八條之一及第四十八條之二條文；並修正第四十八條及第五十條之一條文，公布之。</text:p>
      <text:p text:style-name="_30_25首長名">總　　　統　蔡英文<text:line-break/>行政院院長　陳建仁<text:line-break/>交通部部長　王國材</text:p>
      <text:p text:style-name="_30_31條文標題">大眾捷運法增訂第四十八條之一及第四十八條之二條文；並修正第四十八條及第五十條之一條文</text:p>
      <text:p text:style-name="_30_32公布日期">中華民國112年6月28日公布</text:p>
      <text:p text:style-name="_30_34條文">第四十八條　　擅自占用或破壞大眾捷運系統用地、車輛或其他設施者，除涉及刑責應依法移送偵辦外，該大眾捷運系統工程建設或營運機構，應通知行為人或其雇用人負責回復原狀，或償還修復費用，或依法賠償。</text:p>
      <text:p text:style-name="_30_34條文-7"><text:span text:style-name="T7">第四十八條之</text:span><text:span text:style-name="T9">一</text:span>　　以竊取、毀壞或其他非法方法危害重要大眾捷運系統營運機構站、場、設施或設備之功能正常運作者，處一年以上七年以下有期徒刑，得併科新臺幣一千萬元以下罰金。</text:p>
      <text:p text:style-name="P20">意圖危害國家安全或社會安定，而犯前項之罪者，處三年以上十年以下有期徒刑，得併科新臺幣五千萬元以下罰金。</text:p>
      <text:p text:style-name="P26">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26">第一項及第二項之未遂犯罰之。</text:p>
      <text:p text:style-name="P66"><text:soft-page-break/><text:span text:style-name="T7">第四十八條之</text:span><text:span text:style-name="T9">二</text:span>　　對於重要大眾捷運系統營運機構站、場、設施或設備之核心資通系統，以下列方法之一，危害其功能正常運作者，處一年以上七年以下有期徒刑，得併科新臺幣一千萬元以下罰金：</text:p>
      <text:p text:style-name="P95">一、<text:tab/><text:span text:style-name="T24">無故輸入其帳號密碼、破解使用電腦之保護措施或利用電腦系統之漏洞，而入侵其電腦或相關設備。</text:span></text:p>
      <text:p text:style-name="P95">二、<text:tab/>無故以電腦程式或其他電磁方式干擾其電腦或相關設備。</text:p>
      <text:p text:style-name="P95">三、<text:tab/>無故取得、刪除或變更其電腦或相關設備之電磁紀錄。</text:p>
      <text:p text:style-name="P29">製作專供犯前項之罪之電腦程式，而供自己或他人犯前項之罪者，亦同。</text:p>
      <text:p text:style-name="P29">意圖危害國家安全或社會安定，而犯前二項之罪者，處三年以上十年以下有期徒刑，得併科新臺幣五千萬元以下罰金。</text:p>
      <text:p text:style-name="P29">前三項情形致釀成災害者，加重其刑至二分之一；因而致人於死者，處無期徒刑或七年以上有期徒刑，得併科新臺幣一億元以下罰金；致重傷者，處五年以上十二年以下有期徒刑，得併科新臺幣八千萬元以下罰金。</text:p>
      <text:p text:style-name="P29">第一項至第三項之未遂犯罰之。</text:p>
      <text:p text:style-name="P29">第一項及前條第一項重要大眾捷運系統營運機構站、場、設施及設備之範圍，由中央主管機關公告之。</text:p>
      <text:p text:style-name="P85"><text:span text:style-name="T17">第五十條之一</text:span>　　有下列情形之一者，處新臺幣一萬元以上一百萬元以下罰鍰：</text:p>
      <text:p text:style-name="_30_35條文一_3001_">一、<text:tab/>未經許可攜帶經公告之危險或易燃物進入大眾捷運系統路線、場、站或車輛內。</text:p>
      <text:p text:style-name="P92"><text:soft-page-break/>二、<text:tab/>任意操控站、車設備或妨礙行車、電力或安全系統設備正常運作。</text:p>
      <text:p text:style-name="P92">三、<text:tab/>違反第四十四條第三項規定，未經天橋或地下道，跨越完全獨立專用路權之大眾捷運系統路線。</text:p>
      <text:p text:style-name="P27">有前項情形之一者，適用前條第二項規定。</text:p>
      <text:p text:style-name="P41">未滿十四歲之人，因其法定代理人或監護人監督不周，致違反第一項規定時，處罰其法定代理人或監護人。</text:p>
      <table:table table:name="表格23" table:style-name="表格23">
        <table:table-column table:style-name="表格23.A"/>
        <table:table-column table:style-name="表格23.B"/>
        <table:table-row table:style-name="表格23.1">
          <table:table-cell table:style-name="表格23.A1" office:value-type="string">
            <text:p text:style-name="_30_22機關">總統令</text:p>
          </table:table-cell>
          <table:table-cell table:style-name="表格23.A1" office:value-type="string">
            <text:p text:style-name="_30_22日期文號">中華民國112年6月28日</text:p>
            <text:p text:style-name="_30_22日期文號">華總一義字第11200054141號</text:p>
          </table:table-cell>
        </table:table-row>
      </table:table>
      <text:p text:style-name="P51">茲增訂電信管理法第七十二條之一條文；並修正第七十二條及第九十五條條文，公布之。</text:p>
      <text:p text:style-name="_30_25首長名">總　　　統　蔡英文<text:line-break/>行政院院長　陳建仁</text:p>
      <text:p text:style-name="_30_31條文標題">電信管理法增訂第七十二條之一條文；並修正第七十二條及第九十五條條文</text:p>
      <text:p text:style-name="_30_32公布日期">中華民國112年6月28日公布</text:p>
      <text:p text:style-name="P78">第七十二條　　以竊取、毀壞或其他非法方法危害海纜登陸站、機房或與其連接之纜線、國際交換機房或衛星通信中心之功能正常運作者，處一年以上七年以下有期徒刑，得併科新臺幣一千萬元以下罰金。</text:p>
      <text:p text:style-name="P99">意圖危害國家安全或社會安定，而犯前項之罪者，處三年以上十年以下有期徒刑，得併科新臺幣五千萬元以下罰金。</text:p>
      <text:p text:style-name="P48">前二項情形致釀成災害者，加重其刑至二分之一；因<text:soft-page-break/>而致人於死者，處無期徒刑或七年以上有期徒刑，得併科新臺幣一億元以下罰金；致重傷者，處五年以上十二年以下有期徒刑，得併科新臺幣八千萬元以下罰金。</text:p>
      <text:p text:style-name="P29">因過失毀壞或以其他非法方法危害海纜登陸站、機房或與其連接之纜線、國際交換機房或衛星通信中心之功能正常運作者，處六月以下有期徒刑、拘役或科新臺幣二百萬元以下罰金。</text:p>
      <text:p text:style-name="P29">第一項及第二項之未遂犯罰之。</text:p>
      <text:p text:style-name="P29">第一項所稱纜線，指海纜登陸站與機房向海一側之纜線，及海纜登陸站與內陸介接站間之纜線。</text:p>
      <text:p text:style-name="P66"><text:span text:style-name="T7">第七十二條之</text:span><text:span text:style-name="T9">一</text:span>　　對海纜登陸站、機房、國際交換機房、衛星通信中心或其設備之核心資通系統，以下列方法之一，危害其功能正常運作者，處一年以上七年以下有期徒刑，得併科新臺幣一千萬元以下罰金：</text:p>
      <text:p text:style-name="P95">一、<text:tab/>無故輸入其帳號密碼、破解使用電腦之保護措施或利用電腦系統之漏洞，而入侵其電腦或相關電信設備。</text:p>
      <text:p text:style-name="P95">二、<text:tab/>無故以電腦程式或其他電磁方式干擾其電腦或相關電信設備。</text:p>
      <text:p text:style-name="P95">三、<text:tab/>無故取得、刪除或變更其電腦或相關電信設備之電磁紀錄。</text:p>
      <text:p text:style-name="P29">製作專供犯前項之罪之電腦程式，而供自己或他人犯前項之罪者，亦同。</text:p>
      <text:p text:style-name="P29">意圖危害國家安全或社會安定，而犯前二項之罪者，處三年以上十年以下有期徒刑，得併科新臺幣五千萬元以下罰金。</text:p>
      <text:p text:style-name="P26"><text:soft-page-break/>前三項情形致釀成災害者，加重其刑至二分之一；因而致人於死者，處無期徒刑或七年以上有期徒刑，得併科新臺幣一億元以下罰金；致重傷者，處五年以上十二年以下有期徒刑，得併科新臺幣八千萬元以下罰金。</text:p>
      <text:p text:style-name="P26">第一項至第三項之未遂犯罰之。</text:p>
      <text:p text:style-name="_30_34條文">第九十五條　　本法施行日期，由行政院定之。</text:p>
      <text:p text:style-name="P38">本法修正條文自公布日施行。</text:p>
      <table:table table:name="表格24" table:style-name="表格24">
        <table:table-column table:style-name="表格24.A"/>
        <table:table-column table:style-name="表格24.B"/>
        <table:table-row table:style-name="表格24.1">
          <table:table-cell table:style-name="表格24.A1" office:value-type="string">
            <text:p text:style-name="_30_22機關">總統令</text:p>
          </table:table-cell>
          <table:table-cell table:style-name="表格24.A1" office:value-type="string">
            <text:p text:style-name="_30_22日期文號">中華民國112年6月28日</text:p>
            <text:p text:style-name="_30_22日期文號">華總一義字第11200054151號</text:p>
          </table:table-cell>
        </table:table-row>
      </table:table>
      <text:p text:style-name="P51">茲增訂太空發展法第十八條之一及第十八條之二條文；並修正第二條及第二十二條條文，公布之。</text:p>
      <text:p text:style-name="_30_25首長名">總　　　統　蔡英文<text:line-break/>行政院院長　陳建仁<text:line-break/>國家科學及技術委員會主任委員　吳政忠<text:bookmark text:name="_Hlk127863033"/></text:p>
      <text:p text:style-name="_30_31條文標題">太空發展法增訂第十八條之一及第十八條之二條文；並修正第二條及第二十二條條文</text:p>
      <text:p text:style-name="_30_32公布日期">中華民國112年6月28日公布</text:p>
      <text:p text:style-name="P77">第　二　條　　本法之主管機關為國家科學及技術委員會。</text:p>
      <text:p text:style-name="P27">本法所定事項，涉及各中央目的事業主管機關職掌者，由各該機關辦理。</text:p>
      <text:p text:style-name="P84"><text:span text:style-name="T17">第十八條之一</text:span>　　以竊取、毀壞或其他非法方法危害國家發射場域、國家太空中心之衛星任務操作中心或其設備之功能正常運作者，處一年以上七年以下有期徒刑，得併科新臺幣一千萬元以下罰金。</text:p>
      <text:p text:style-name="P24"><text:soft-page-break/>意圖危害國家安全或社會安定，而犯前項之罪者，處三年以上十年以下有期徒刑，得併科新臺幣五千萬元以下罰金。</text:p>
      <text:p text:style-name="P31">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31">第一項及第二項之未遂犯罰之。</text:p>
      <text:p text:style-name="P82"><text:span text:style-name="T17">第十八條之二</text:span>　　對國家發射場域、國家太空中心之衛星任務操作中心或其設備之核心資通系統，以下列方法之一，危害其功能正常運作者，處一年以上七年以下有期徒刑，得併科新臺幣一千萬元以下罰金：</text:p>
      <text:p text:style-name="P93">一、<text:tab/><text:span text:style-name="T24">無故輸入其帳號密碼、破解使用電腦之保護措施或利用電腦系統之漏洞，而入侵其電腦或相關設備。</text:span></text:p>
      <text:p text:style-name="P93">二、<text:tab/>無故以電腦程式或其他電磁方式干擾其電腦或相關設備。</text:p>
      <text:p text:style-name="P93">三、<text:tab/>無故取得、刪除或變更其電腦或相關設備之電磁紀錄。</text:p>
      <text:p text:style-name="P31">製作專供犯前項之罪之電腦程式，而供自己或他人犯前項之罪者，亦同。</text:p>
      <text:p text:style-name="P31">意圖危害國家安全或社會安定，而犯前二項之罪者，處三年以上十年以下有期徒刑，得併科新臺幣五千萬元以下罰金。</text:p>
      <text:p text:style-name="P31">前三項情形致釀成災害者，加重其刑至二分之一；因而致人於死者，處無期徒刑或七年以上有期徒刑，得併科<text:soft-page-break/>新臺幣一億元以下罰金；致重傷者，處五年以上十二年以下有期徒刑，得併科新臺幣八千萬元以下罰金。</text:p>
      <text:p text:style-name="P26">第一項至第三項之未遂犯罰之。</text:p>
      <text:p text:style-name="_30_34條文">第二十二條　　本法施行日期，由行政院定之。</text:p>
      <text:p text:style-name="P38">本法修正條文自公布日施行。</text:p>
      <table:table table:name="表格25" table:style-name="表格25">
        <table:table-column table:style-name="表格25.A"/>
        <table:table-column table:style-name="表格25.B"/>
        <table:table-row table:style-name="表格25.1">
          <table:table-cell table:style-name="表格25.A1" office:value-type="string">
            <text:p text:style-name="_30_22機關">總統令</text:p>
          </table:table-cell>
          <table:table-cell table:style-name="表格25.A1" office:value-type="string">
            <text:p text:style-name="_30_22日期文號">中華民國112年6月28日</text:p>
            <text:p text:style-name="_30_22日期文號">華總一義字第11200054161號</text:p>
          </table:table-cell>
        </table:table-row>
      </table:table>
      <text:p text:style-name="P51">茲增訂核子事故緊急應變法第三十一條之一及第三十一條之二條文；並修正第四十五條條文，公布之。</text:p>
      <text:p text:style-name="_30_25首長名">總　　　統　蔡英文<text:line-break/>行政院院長　陳建仁</text:p>
      <text:p text:style-name="_30_31條文標題">核子事故緊急應變法增訂第三十一條之一及第三十一條之二條文；並修正第四十五條條文</text:p>
      <text:p text:style-name="_30_32公布日期">中華民國112年6月28日公布</text:p>
      <text:p text:style-name="P64"><text:span text:style-name="T7">第三十一條之</text:span><text:span text:style-name="T9">一</text:span>　　以竊取、毀壞或其他非法方法危害核子反應器設施之功能正常運作者，處一年以上七年以下有期徒刑，得併科新臺幣一千萬元以下罰金。</text:p>
      <text:p text:style-name="P21">意圖危害國家安全或社會安定，而犯前項之罪者，處三年以上十年以下有期徒刑，得併科新臺幣五千萬元以下罰金。</text:p>
      <text:p text:style-name="P27">前二項情形致釀成核子事故者，加重其刑至二分之一；因而致人於死者，處無期徒刑或七年以上有期徒刑，得併科新臺幣一億元以下罰金；致重傷者，處五年以上十二年以下有期徒刑，得併科新臺幣八千萬元以下罰金。</text:p>
      <text:p text:style-name="P32"><text:soft-page-break/>第一項及第二項之未遂犯罰之。</text:p>
      <text:p text:style-name="P65"><text:span text:style-name="T7">第三十一條之</text:span><text:span text:style-name="T9">二</text:span>　　對核子反應器設施之核心資通系統，以下列方法之一，危害其功能正常運作者，處一年以上七年以下有期徒刑，得併科新臺幣一千萬元以下罰金：</text:p>
      <text:p text:style-name="P91">一、<text:tab/><text:span text:style-name="T24">無故輸入其帳號密碼、破解使用電腦之保護措施或利用電腦系統之漏洞，而入侵其電腦或相關設備。</text:span></text:p>
      <text:p text:style-name="P91">二、<text:tab/>無故以電腦程式或其他電磁方式干擾其電腦或相關設備。</text:p>
      <text:p text:style-name="P91">三、<text:tab/>無故取得、刪除或變更其電腦或相關設備之電磁紀錄。</text:p>
      <text:p text:style-name="P28">製作專供犯前項之罪之電腦程式，而供自己或他人犯前項之罪者，亦同。</text:p>
      <text:p text:style-name="P28">意圖危害國家安全或社會安定，而犯前二項之罪者，處三年以上十年以下有期徒刑，得併科新臺幣五千萬元以下罰金。</text:p>
      <text:p text:style-name="P28">前三項情形致釀成核子事故者，加重其刑至二分之一；因而致人於死者，處無期徒刑或七年以上有期徒刑，得併科新臺幣一億元以下罰金；致重傷者，處五年以上十二年以下有期徒刑，得併科新臺幣八千萬元以下罰金。</text:p>
      <text:p text:style-name="P28">第一項至第三項之未遂犯罰之。</text:p>
      <text:p text:style-name="P81">第四十五條　　本法施行日期，由行政院定之。</text:p>
      <text:p text:style-name="P28">本法修正條文，自公布日施行。</text:p>
      <table:table table:name="表格26" table:style-name="表格26">
        <table:table-column table:style-name="表格26.A"/>
        <table:table-column table:style-name="表格26.B"/>
        <text:soft-page-break/>
        <table:table-row table:style-name="表格26.1">
          <table:table-cell table:style-name="表格26.A1" office:value-type="string">
            <text:p text:style-name="_30_22機關">總統令</text:p>
          </table:table-cell>
          <table:table-cell table:style-name="表格26.A1" office:value-type="string">
            <text:p text:style-name="_30_22日期文號">中華民國112年6月28日</text:p>
            <text:p text:style-name="_30_22日期文號">華總一義字第11200054171號</text:p>
          </table:table-cell>
        </table:table-row>
      </table:table>
      <text:p text:style-name="P102">茲增訂入出國及移民法第七條之一、第二十一條之一、第二十三條之一、第七十二條之一及第七十四條之一條文；刪除第七章章名、第四十條至第四十六條及第八十四條條文；並修正第三條、第五條、第六條、第八條至第十條、第十二條、第十五條、第十八條、第二十一條、第二十二條、第二十三條、第二十四條至第二十六條、第二十九條、第三十一條至第三十三條、第三十六條、第三十八條、第三十八條之一、第三十八條之四、第三十八條之七至第三十八條之九、第四十七條至第四十九條、第五十二條、第五十五條至第五十七條、第六十四條、第六十五條、第六十八條、第七十條、第七十四條、第七十五條至第八十條、第八十三條、第八十五條至第八十七條、第八十八條及第九十五條條文，公布之。</text:p>
      <text:p text:style-name="P101">總　　　統　蔡英文<text:line-break/>行政院院長　陳建仁<text:line-break/>內政部部長　林右昌<text:span text:style-name="T1">出國</text:span><text:span text:style-name="T27"><text:line-break/>　政務次長　花敬群</text:span><text:span text:style-name="T1">代行</text:span></text:p>
      <text:p text:style-name="P103">入出國及移民法增訂第七條之一、第二十一條之一、第二十三條之一、第七十二條之一及第七十四條之一條文；刪除第七章章名、第四十條至第四十六條及第八十四條條文；並修正第三條、第五條、第六條、第八條至第十條、第十二條、第十五條、第十八條、第二十一條、第二十二條、第二十三條、第二十四條至第二十六條、第二十九條、第三十一條至第三十三條、第三十六條、第三十八條、第三十八條之一、第三十八條之四、<text:span text:style-name="T10">第三十八條之七至第三十八條之九、第四十七條至第四十九</text:span>條、第五十二條、第五十五條至第五十七<text:soft-page-break/>條、第六十四條、第六十五條、第六十八條、第七十條、第七十四條、第七十五條至第八十條、第八十三條、第八十五條至第八十七條、第八十八條及第九十五條條文</text:p>
      <text:p text:style-name="_30_32公布日期">中華民國112年6月28日公布</text:p>
      <text:p text:style-name="P78">第　三　條　　本法用詞定義如下：</text:p>
      <text:p text:style-name="P93">一、<text:tab/><text:span text:style-name="T24">國民：指具有中華民國（以下簡稱我國）國籍之居住臺灣地區設有戶籍國民或臺灣地區無戶籍國民。</text:span></text:p>
      <text:p text:style-name="P93">二、<text:tab/><text:span text:style-name="T24">機場、港口：指經行政院核定之入出國機場、港口。</text:span></text:p>
      <text:p text:style-name="P93">三、<text:tab/>臺灣地區：指臺灣、澎湖、金門、馬祖及政府統治權所及之其他地區。</text:p>
      <text:p text:style-name="P93">四、<text:tab/>居住臺灣地區設有戶籍國民：指在臺灣地區設有戶籍，現在或原在臺灣地區居住之國民，且未依臺灣地區與大陸地區人民關係條例喪失臺灣地區人民身分。</text:p>
      <text:p text:style-name="P93">五、<text:tab/>臺灣地區無戶籍國民：指未曾在臺灣地區設有戶籍之僑居國外國民及取得、回復我國國籍尚未在臺灣地區設有戶籍國民。</text:p>
      <text:p text:style-name="P93">六、<text:tab/>過境：指經由我國機場、港口進入其他國家、地區，所作之短暫停留。</text:p>
      <text:p text:style-name="P93">七、<text:tab/>停留：指在臺灣地區居住期間未逾六個月。</text:p>
      <text:p text:style-name="P93">八、<text:tab/>居留：指在臺灣地區居住期間超過六個月。</text:p>
      <text:p text:style-name="P93">九、<text:tab/>永久居留：指外國人在臺灣地區無限期居住。</text:p>
      <text:p text:style-name="P93">十、<text:tab/>定居：指在臺灣地區居住並設立戶籍。</text:p>
      <text:p text:style-name="P15">十一、<text:tab/>移民業務機構：指依本法許可代辦移民業務之公司及律師事務所。</text:p>
      <text:p text:style-name="P15"><text:soft-page-break/>十二、<text:tab/>跨國（境）婚姻媒合：指就居住臺灣地區設有戶籍國民與外國人、臺灣地區無戶籍國民、大陸地區人民、香港或澳門居民間之居間報告結婚機會或介紹婚姻對象之行為。</text:p>
      <text:p text:style-name="P78">第　五　條　　<text:span text:style-name="T24">居住臺灣地區設有戶籍國民入出國，不須申請許可。但涉及國家安全之人員，應先經其服務機關核准，始得出國。</text:span></text:p>
      <text:p text:style-name="P31">臺灣地區無戶籍國民入國，應向移民署申請許可。但持有我國有效護照者，得免申請入國許可或於入國時申請入國許可。</text:p>
      <text:p text:style-name="P31">第一項但書所定人員之範圍、核准條件、程序及其他應遵行事項之辦法，分別由國家安全局、內政部、國防部、法務部、海洋委員會定之。</text:p>
      <text:p text:style-name="P31">第二項但書免申請入國許可或於入國時申請入國許可之適用對象、條件及其他應遵行事項之辦法，由主管機關會商相關機關定之。</text:p>
      <text:p text:style-name="P78">第　六　條　　國民有下列情形之一者，移民署應禁止其出國：</text:p>
      <text:p text:style-name="P93">一、<text:tab/>經判處有期徒刑以上之刑確定，尚未執行或執行未畢。但經宣告六月以下有期徒刑或緩刑者，不在此限。</text:p>
      <text:p text:style-name="P93">二、<text:tab/>通緝中。</text:p>
      <text:p text:style-name="P93">三、<text:tab/>因案經司法或軍法機關限制出國。</text:p>
      <text:p text:style-name="P93">四、<text:tab/><text:span text:style-name="T4">有事實足認有妨害國家安全或社會安定之重大嫌疑。</text:span></text:p>
      <text:p text:style-name="P93">五、<text:tab/>涉及內亂罪、外患罪重大嫌疑。</text:p>
      <text:p text:style-name="P93">六、<text:tab/>涉及重大經濟犯罪或重大刑事案件嫌疑。</text:p>
      <text:p text:style-name="P95"><text:soft-page-break/>七、<text:tab/>役男或尚未完成兵役義務者。但依法令得准其出國者，不在此限。</text:p>
      <text:p text:style-name="P95">八、<text:tab/>護照、航員證、船員服務手冊或入國許可證件係不法取得、偽造、變造或冒用。</text:p>
      <text:p text:style-name="P95">九、<text:tab/>護照、航員證、船員服務手冊或入國許可證件未依第四條規定查驗。</text:p>
      <text:p text:style-name="P95">十、<text:tab/>依其他法律限制或禁止出國。</text:p>
      <text:p text:style-name="P29">受保護管束人經指揮執行之少年法院法官或檢察署檢察官核准出國者，移民署得同意其出國。</text:p>
      <text:p text:style-name="P29">依第一項第二款規定禁止出國者，移民署於查驗發現時應通知管轄司法警察機關處理，入國時查獲亦同；依第一項第八款規定禁止出國者，移民署於查驗發現時應立即逮捕，移送司法機關。</text:p>
      <text:p text:style-name="P44">第一項第一款至第三款應禁止出國之情形，由司法、軍法機關通知移民署；第十款情形，由各權責機關通知移民署。</text:p>
      <text:p text:style-name="P37">司法、軍法機關、法務部調查局或內政部警政署因偵辦第一項第四款至第六款案件，情況急迫，得通知移民署禁止出國，禁止出國之期間自通知時起算，不得逾二十四小時。</text:p>
      <text:p text:style-name="P29">除依第一項第二款或第八款規定禁止出國者，無須通知當事人外，依第一款規定禁止出國或依第三款規定因案經軍法機關限制出國者，移民署接獲通知後，應以書面敘明理由通知當事人；依第三款規定因案經司法機關限制出國或依第十款規定限制或禁止出國者，由各權責機關通知當事人；依第三款規定因案經司法機關限制出國或依第七款、第九款、第十款及前項規定禁止出國者，移民署於查驗時，當場以書面交付當事人，並告知其禁止出國之理由。</text:p>
      <text:p text:style-name="P87"><text:soft-page-break/>第七條之一　　任何人不得為下列行為：</text:p>
      <text:p text:style-name="P93">一、<text:tab/>使受禁止出國處分之國民出國。</text:p>
      <text:p text:style-name="P93">二、<text:tab/>使臺灣地區無戶籍國民非法入國。</text:p>
      <text:p text:style-name="P93">三、<text:tab/>使臺灣地區無戶籍國民於我國從事與許可停留、居留原因不符之活動。</text:p>
      <text:p text:style-name="P78">第　八　條　　臺灣地區無戶籍國民向移民署申請在臺灣地區停留者，其停留期間為三個月；必要時得延期一次，並自入國之翌日起，併計六個月為限。但有下列情形之一並提出證明者，移民署得酌予再延長其停留期間及次數：</text:p>
      <text:p text:style-name="P93">一、<text:tab/>懷胎七個月以上或生產、流產後二個月未滿。</text:p>
      <text:p text:style-name="P93">二、<text:tab/>罹患疾病住院或懷胎，出國有生命危險之虞。</text:p>
      <text:p text:style-name="P93">三、<text:tab/><text:span text:style-name="T24">配偶、直系血親、三親等內之旁系血親、二親等內之姻親在臺灣地區患重病或受重傷而住院或死亡。</text:span></text:p>
      <text:p text:style-name="P93">四、<text:tab/>遭遇天災或其他不可避免之事變。</text:p>
      <text:p text:style-name="P93">五、<text:tab/>人身自由依法受拘束。</text:p>
      <text:p text:style-name="P31">依前項第一款或第二款規定之延長停留期間，每次不得逾二個月；第三款規定之延長停留期間，自事由發生之日起不得逾二個月；第四款規定之延長停留期間，不得逾一個月；第五款規定之延長停留期間，依事實需要核給。</text:p>
      <text:p text:style-name="P31">前二項停留期間屆滿，除依規定許可居留或定居者外，應即出國。</text:p>
      <text:p text:style-name="P78">第　九　條　　臺灣地區無戶籍國民有下列情形之一者，得向移民署申請在臺灣地區居留：</text:p>
      <text:p text:style-name="P95">一、<text:tab/>有直系血親、配偶、兄弟姊妹或配偶之父母現在在臺灣地區設有戶籍。其親屬關係因收養發生者，<text:soft-page-break/>被收養者應為未成年人，且與收養者在臺灣地區共同居住，並以二人為限。</text:p>
      <text:p text:style-name="P95">二、<text:tab/>現任僑選立法委員。</text:p>
      <text:p text:style-name="P95">三、<text:tab/>歸化取得我國國籍。</text:p>
      <text:p text:style-name="P95">四、<text:tab/>在國外出生，出生時其父或母為居住臺灣地區設有戶籍國民，或出生於父或母死亡後，其父或母死亡時為居住臺灣地區設有戶籍國民。</text:p>
      <text:p text:style-name="P95">五、<text:tab/>持我國護照入國，在臺灣地區合法連續停留五年以上，且每年居住一百八十三日以上。</text:p>
      <text:p text:style-name="P95">六、<text:tab/>在臺灣地區有一定金額以上之投資，經中央目的事業主管機關核准或備查。</text:p>
      <text:p text:style-name="P95">七、<text:tab/>曾在臺灣地區居留之第十二款僑生畢業後，經中央勞動主管機關或目的事業主管機關許可在臺灣地區從事就業服務法第四十六條第一項第一款至第七款或第十一款工作，或從事就業服務法第四十八條第一項第一款、第三款規定免經許可之工作，或免依就業服務法申請工作許可而在臺灣地區從事合法工作，或返回僑居地服務滿二年。</text:p>
      <text:p text:style-name="P95">八、<text:tab/>對國家、社會有特殊貢獻，或為臺灣地區所需之高級專業人才。</text:p>
      <text:p text:style-name="P95">九、<text:tab/>具有特殊技術或專長，經中央目的事業主管機關延聘回國。</text:p>
      <text:p text:style-name="P95">十、<text:tab/>前款以外，經政府機關或公私立大專校院任用或聘僱。</text:p>
      <text:p text:style-name="P111">十一、<text:tab/>經中央勞動主管機關或目的事業主管機關許可在臺灣地區從事就業服務法第四十六條第一項<text:soft-page-break/>第一款至第七款或第十一款工作或從事就業服務法第四十八條第一項第一款、第三款規定免經許可之工作，或免依就業服務法申請工作許可而在臺灣地區從事相當於就業服務法第四十六條第一項第一款至第七款、第十一款或第四十八條第一項第一款、第三款之合法工作。</text:p>
      <text:p text:style-name="P111">十二、<text:tab/>經各級主管教育行政機關、大學或其組成之海外聯合招生委員會許可在我國就學之僑生。</text:p>
      <text:p text:style-name="P111">十三、<text:tab/>經中央目的事業主管機關核准回國接受職業技術訓練之學員生。</text:p>
      <text:p text:style-name="P111">十四、<text:tab/>經中央目的事業主管機關核准回國從事研究實習之碩士、博士研究生。</text:p>
      <text:p text:style-name="P111">十五、<text:tab/>經中央勞動主管機關許可在臺灣地區從事就業服務法第四十六條第一項第八款至第十款工作，或免依就業服務法申請工作許可而在臺灣地區從事相當於就業服務法第四十六條第一項第八款至第十款之合法工作。</text:p>
      <text:p text:style-name="P113">申請人有前項第一款、第二款、第四款至第十一款規定情形之一者，其配偶及未成年子女得隨同申請，或於本人入國居留許可後定居許可前申請之。本人居留許可依第十一條第二項規定，撤銷或廢止時，其配偶及未成年子女之居留許可併同撤銷或廢止之。</text:p>
      <text:p text:style-name="P115">依第一項規定申請居留經許可者，移民署應核發臺灣地區居留證，其有效期間自入國之翌日起算，最長不得逾三年。</text:p>
      <text:p text:style-name="P113">臺灣地區無戶籍國民居留期限屆滿前，原申請居留原因仍繼續存在者，得向移民署申請延期。</text:p>
      <text:p text:style-name="P44">依前項規定申請延期經許可者，其臺灣地區居留證之有效期間，應自原居留屆滿之翌日起延期，最長不得逾三年。</text:p>
      <text:p text:style-name="P112"><text:soft-page-break/>臺灣地區無戶籍國民於居留期間內，居留原因消失者，移民署應廢止其居留許可。但依第一項第一款規定申請居留之直系血親、配偶、兄弟姊妹或配偶之父母死亡者，不在此限，並得申請延期，其申請延期，以一次為限，最長不得逾三年。</text:p>
      <text:p text:style-name="P112">臺灣地區無戶籍國民於居留期間，變更居留地址或服務處所時，應向移民署申請辦理變更登記。</text:p>
      <text:p text:style-name="P112">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114">臺灣地區無戶籍國民經許可入國，逾期停留未逾十日，其居留申請案依前項規定定有配額限制者，依規定核配時間每次延後一年許可。但有前條第一項各款情形之一者，不在此限。</text:p>
      <text:p text:style-name="P117">第　十　條　　臺灣地區無戶籍國民有下列情形之一者，得向移民署申請在臺灣地區定居：</text:p>
      <text:p text:style-name="P119">一、<text:tab/>前條第一項第一款至第十一款之申請人與其配偶及未成年子女，經依前條規定許可居留者，在臺灣地區居留滿一年且居住三百三十五日以上，或連續居留滿二年且每年居住二百七十日以上，或連續居留滿五年且每年居住一百八十三日以上，仍具備原居留條件。但依前條第一項第二款、第四款或第八款規定許可居留者，不受居留滿一定期間之限制。</text:p>
      <text:p text:style-name="P118"><text:soft-page-break/>二、<text:tab/>在國外出生之未成年子女，持外國護照入國，出生時其父或母為居住臺灣地區設有戶籍國民。</text:p>
      <text:p text:style-name="P118">三、<text:tab/>在國外出生，持我國護照入國，出生時其父或母為居住臺灣地區設有戶籍國民。</text:p>
      <text:p text:style-name="P118">四、<text:tab/>在國內出生，未辦理出生登記，出國後持我國或外國護照入國，出生時其父或母為居住臺灣地區設有戶籍國民。</text:p>
      <text:p text:style-name="P113">依前項第一款規定申請定居，其親屬關係因結婚發生者，應存續三年以上。但婚姻關係存續期間已生產子女者，不在此限。</text:p>
      <text:p text:style-name="P113">臺灣地區無戶籍國民於第一項第一款居留期間出國，係經政府機關派遣或核准，附有證明文件者，不視為居住期間中斷，亦不予計入在臺灣地區居住期間。</text:p>
      <text:p text:style-name="P113">臺灣地區無戶籍國民於居留期間依親對象死亡，或與依親對象離婚，其有未成年子女在臺灣地區設有戶籍且得行使或負擔該子女之權利義務，並已居留滿一定期間者，仍得向移民署申請定居，不受第一項第一款所定仍具備原居留條件之限制。</text:p>
      <text:p text:style-name="P113">申請定居，除第一項第一款但書規定情形外，應於居留滿一定期間後二年內申請之。申請人之配偶及未成年子女，得隨同申請，或於其定居許可後申請之。本人定居許可依第十一條第三項規定撤銷或廢止時，其配偶及未成年子女之定居許可併同撤銷或廢止之。</text:p>
      <text:p text:style-name="P113">臺灣地區無戶籍國民經許可定居者，應於三十日內向預定申報戶籍地之戶政事務所辦理戶籍登記，屆期未辦理者，移民署得廢止其定居許可。</text:p>
      <text:p text:style-name="P29">臺灣地區無戶籍國民申請入國、居留或定居之申請程序、應備文件、核發證件種類、效期及其他應遵行事項之<text:soft-page-break/>辦法，由主管機關定之。</text:p>
      <text:p text:style-name="P79">第 十二 條　　臺灣地區無戶籍國民持憑外國護照或無國籍旅行證件入國者，除合於第九條第一項第三款或第十條第一項第二款、第四款情形者外，應持憑外國護照或無國籍旅行證件出國，不得申請居留或定居。</text:p>
      <text:p text:style-name="P79">第 十五 條　　臺灣地區無戶籍國民未經許可入國，或經許可入國已逾停留、居留或限令出國之期限者，移民署得逕行強制其出國，並得限制再入國。</text:p>
      <text:p text:style-name="P29">臺灣地區無戶籍國民逾期居留未滿三十日，且原申請居留原因仍繼續存在者，經依第七十四條之一第二項規定處罰後，得向移民署重新申請居留；其申請定居，核算在臺灣地區居留期間，應扣除一年。</text:p>
      <text:p text:style-name="P29">第一項受強制出國者於出國前，非予收容顯難強制出國者，移民署得暫予收容，期間自暫予收容時起最長不得逾十五日。出國後，移民署得廢止其入國許可，並註銷其入國許可證件。</text:p>
      <text:p text:style-name="P29">前三項規定，於本法施行前入國者，亦適用之。</text:p>
      <text:p text:style-name="P29">第一項所定強制出國之處理方式、程序、管理及其他應遵行事項之辦法，由主管機關定之。</text:p>
      <text:p text:style-name="P29">第一項之強制出國，準用第三十六條第三項至第五項及第三十八條之六規定；第三項之暫予收容及其後之續予收容、延長收容或再延長收容，準用第三十八條至第三十九條規定。</text:p>
      <text:p text:style-name="P79">第 十八 條　　外國人有下列情形之一者，移民署得禁止其入國：</text:p>
      <text:p text:style-name="P95">一、<text:tab/>未帶護照或拒不繳驗。</text:p>
      <text:p text:style-name="P95">二、<text:tab/>持用不法取得、偽造、變造之護照或簽證。</text:p>
      <text:p text:style-name="P95"><text:soft-page-break/>三、<text:tab/>冒用護照或持用冒用身分申請之護照。</text:p>
      <text:p text:style-name="P95">四、<text:tab/>護照失效、應經簽證而未簽證或簽證失效。</text:p>
      <text:p text:style-name="P95">五、<text:tab/><text:span text:style-name="T13">申請來我國之目的作虛偽之陳述或隱瞞重要事實。</text:span></text:p>
      <text:p text:style-name="P95">六、<text:tab/>攜帶違禁物。</text:p>
      <text:p text:style-name="P95">七、<text:tab/>在我國或外國有犯罪紀錄。</text:p>
      <text:p text:style-name="P95">八、<text:tab/>患有足以妨害公共衛生之傳染病或其他疾病。</text:p>
      <text:p text:style-name="P95">九、<text:tab/>有事實足認其在我國境內無力維持生活。但依親及已有擔保之情形，不在此限。</text:p>
      <text:p text:style-name="P95">十、<text:tab/>持停留簽證而無回程或次一目的地之機票、船票，或未辦妥次一目的地之入國簽證。</text:p>
      <text:p text:style-name="P17">十一、<text:tab/>曾經被拒絕入國、限令出國或驅逐出國。</text:p>
      <text:p text:style-name="P17">十二、<text:tab/>曾經逾期停留、居留或非法工作。</text:p>
      <text:p text:style-name="P17">十三、<text:tab/>有危害我國利益、公共安全或公共秩序之虞。</text:p>
      <text:p text:style-name="P17">十四、<text:tab/>有妨害善良風俗之行為。</text:p>
      <text:p text:style-name="P17">十五、<text:tab/>有從事恐怖活動之虞。</text:p>
      <text:p text:style-name="P17">十六、<text:tab/>有嚴重侵害國際公認人權之行為。</text:p>
      <text:p text:style-name="P29">外國政府以前項各款以外之理由，禁止我國國民進入該國者，移民署經報請主管機關會商外交部後，得以同一理由，禁止該國國民入國。</text:p>
      <text:p text:style-name="P29">第一項第十二款之禁止入國期間，自其出國之翌日起算至少為一年，並不得逾七年。</text:p>
      <text:p text:style-name="P29">第一項第十六款禁止入國之規定，於大陸地區人民、香港或澳門居民準用之。</text:p>
      <text:p text:style-name="P79">第二十一條　　外國人有下列情形之一者，移民署應禁止其出國：</text:p>
      <text:p text:style-name="P95">一、<text:tab/>經司法機關通知限制出國。</text:p>
      <text:p text:style-name="P95">二、<text:tab/>經財稅機關或各權責機關依法律通知限制出國。</text:p>
      <text:p text:style-name="P29"><text:soft-page-break/>依前項規定禁止出國者，移民署於查驗時，當場以書面交付當事人，並告知其禁止出國之理由。</text:p>
      <text:p text:style-name="P29">前二項禁止出國之規定，於大陸地區人民、香港或澳門居民準用之。</text:p>
      <text:p text:style-name="P66"><text:span text:style-name="T7">第</text:span><text:span text:style-name="T9">二十一條之一</text:span>　　任何人不得為下列行為：</text:p>
      <text:p text:style-name="P95">一、<text:tab/>使外國人非法入國。</text:p>
      <text:p text:style-name="P95">二、<text:tab/>使受禁止出國處分之外國人出國。</text:p>
      <text:p text:style-name="P29">大陸地區人民、香港或澳門居民受禁止出境處分者，準用前項第二款規定。</text:p>
      <text:p text:style-name="P79">第二十二條　　外國人持有效簽證或適用以免簽證方式入國之有效護照或旅行證件，經移民署查驗許可入國後，取得停留、居留許可。</text:p>
      <text:p text:style-name="P29">依前項規定取得居留許可者，應於入國後之翌日起算三十日內，向移民署申請外僑居留證。但申請取得工作許可、居留簽證、外僑居留證及重入國許可四證合一之有效證件，或其他已含有外僑居留證功能之證件者，得免申請外僑居留證。</text:p>
      <text:p text:style-name="P29">外僑居留證之有效期間，自許可之翌日起算，最長不得逾三年。</text:p>
      <text:p text:style-name="P79">第二十三條　　持停留期限在六十日以上，且未經簽證核發機關加註限制不准延期或其他限制之有效簽證入國之外國人，有下列情形之一者，得向移民署申請居留，經許可者，核發外僑居留證：</text:p>
      <text:p text:style-name="P95">一、<text:tab/>配偶為現在在臺灣地區居住且設有戶籍或獲准居留之我國國民，或經核准居留或永久居留之外國人，或經核准居留之香港或澳門居民。但該經核<text:soft-page-break/>准居留之配偶係依第九款或第十款規定經許可，或經中央勞動主管機關許可在我國從事就業服務法第四十六條第一項第八款至第十款工作者，不得申請。</text:p>
      <text:p text:style-name="P95">二、<text:tab/>未滿十八歲，其直系尊親屬為現在在臺灣地區設有戶籍或獲准居留之我國國民，或經核准居留或永久居留之外國人，或經核准居留之香港或澳門居民。其親屬關係因收養而發生者，被收養者應與收養者在臺灣地區共同居住。但該經核准居留之直系尊親屬係依第九款或第十款規定經許可，或經中央勞動主管機關許可在我國從事就業服務法第四十六條第一項第八款至第十款工作者，不得申請。</text:p>
      <text:p text:style-name="P95">三、<text:tab/>為現在在臺灣地區從事投資經營管理且已實行投資、跨國企業內部調動服務、學術科技研究或長期產業科技研究之大陸地區人民之配偶、未滿十八歲子女及年滿十八歲因身心障礙無法自理生活之子女。</text:p>
      <text:p text:style-name="P95">四、<text:tab/>經中央勞動主管機關或目的事業主管機關許可在我國從事就業服務法第四十六條第一項第一款至第七款、第十一款之工作或從事就業服務法第四十八條第一項第一款、第三款規定免經許可之工作，或從事外國專業人才延攬及僱用法第四條第四款第四目、第五目、第八條、第十條之專業工作，或依該法第十五條第一項取得工作許可。</text:p>
      <text:p text:style-name="P95"><text:soft-page-break/>五、<text:tab/>在我國有一定金額以上之投資，經中央目的事業主管機關核准或備查之投資人或外國法人投資人之代表人。</text:p>
      <text:p text:style-name="P95">六、<text:tab/>外國公司在我國境內之負責人。</text:p>
      <text:p text:style-name="P95">七、<text:tab/>依前三款規定，經核准居留或永久居留者，其年滿十八歲因身心障礙無法自理生活之子女。</text:p>
      <text:p text:style-name="P95">八、<text:tab/>經僑務主管機關核轉各級主管教育行政機關分發之自行回國就學僑生。</text:p>
      <text:p text:style-name="P95">九、<text:tab/>配偶死亡時為居住臺灣地區設有戶籍國民，並對在臺灣地區已設有戶籍未成年子女，有撫育事實、行使負擔權利義務或會面交往。</text:p>
      <text:p text:style-name="P95">十、<text:tab/><text:span text:style-name="T23">曾為居住臺灣地區設有戶籍國民之配偶，且曾在我國合法居留，對在臺灣地區已設有戶籍未成年子女，有撫育事實、行使負擔權利義務或會面交往。</text:span></text:p>
      <text:p text:style-name="P29">以免簽證或持停留簽證入國之外國人，其符合前項第四款規定者，得向移民署申請居留，經許可者，核發外僑居留證。</text:p>
      <text:p text:style-name="P29">依前項規定經許可居留或持居留簽證入國經許可居留，且符合第一項第四款規定者，其配偶、未滿十八歲子女及年滿十八歲因身心障礙無法自理生活之子女，以免簽證或持停留簽證入國者，得向移民署申請居留，經許可者，核發外僑居留證。</text:p>
      <text:p text:style-name="P29">外國人申請居留原因與其原持憑入國之停留簽證目的相符，且有下列情形之一者，得向移民署申請居留，經許可者，核發外僑居留證：</text:p>
      <text:p text:style-name="P93"><text:soft-page-break/>一、<text:tab/>經各級主管教育行政機關、大學或其組成之海外聯合招生委員會許可在我國就學之僑生。</text:p>
      <text:p text:style-name="P93">二、<text:tab/>經各級主管教育行政機關核定得招收外國學生之學校許可在我國就學之學生。</text:p>
      <text:p text:style-name="P93">三、<text:tab/>在教育部認可大專校院附設之華語教學機構就讀滿四個月，並繼續註冊三個月以上之學生。</text:p>
      <text:p text:style-name="P67"><text:span text:style-name="T7">第二十三條之</text:span><text:span text:style-name="T9">一</text:span>　　外國人持外僑居留證，因原居留原因變更或消失，而有下列各款情形之一者，得向移民署申請變更居留原因：</text:p>
      <text:p text:style-name="P93">一、<text:tab/>符合前條第一項各款情形之一。但有前條第一項第一款但書或第二款但書規定情形之一者，不得申請。</text:p>
      <text:p text:style-name="P93">二、<text:tab/>年滿十八歲，原依前條第一項第二款或第三款規定經許可居留，而在各級主管教育行政機關核定得招收外國學生之學校就學之學生，或在我國就學之僑生。</text:p>
      <text:p text:style-name="P93">三、<text:tab/>原依前條第四項第三款規定經許可居留，經各級主管教育行政機關核定得招收外國學生之學校許可在我國就學之學生。</text:p>
      <text:p text:style-name="P30">依前項規定申請變更居留原因，經移民署許可者，應重新核發外僑居留證，並核定其居留效期。</text:p>
      <text:p text:style-name="P78">第二十四條　　外國人申請居留或變更居留原因，有下列情形之一者，移民署得不予許可；已許可者，得撤銷或廢止其許可，並註銷其外僑居留證：</text:p>
      <text:p text:style-name="P93">一、<text:tab/>有危害我國利益、公共安全、公共秩序之虞。</text:p>
      <text:p text:style-name="P93">二、<text:tab/>有從事恐怖活動之虞。</text:p>
      <text:p text:style-name="P95"><text:soft-page-break/>三、<text:tab/>曾有犯罪紀錄或曾遭拒絕入國、限令出國或驅逐出國。</text:p>
      <text:p text:style-name="P95">四、<text:tab/>曾非法入國。</text:p>
      <text:p text:style-name="P95">五、<text:tab/>冒用身分或以不法取得、偽造、變造、內容不實之證件申請。</text:p>
      <text:p text:style-name="P95">六、<text:tab/>曾經協助他人非法入出國或提供身分證件予他人持以非法入出國。</text:p>
      <text:p text:style-name="P95">七、<text:tab/>有事實足認其係通謀而為虛偽之結婚或收養。</text:p>
      <text:p text:style-name="P95">八、<text:tab/>有事實足認其無正當理由而未與依親對象共同居住，或有關婚姻真實性之說詞、證據不符。</text:p>
      <text:p text:style-name="P95">九、<text:tab/>中央衛生主管機關指定健康檢查項目不合格。</text:p>
      <text:p text:style-name="P95">十、<text:tab/><text:span text:style-name="T26">所持護照失效或其外國人身分不為我國承認或接受。</text:span></text:p>
      <text:p text:style-name="P17">十一、<text:tab/>曾經逾期停留、逾期居留。</text:p>
      <text:p text:style-name="P17">十二、<text:tab/><text:span text:style-name="T13">曾經在我國從事與許可原因不符之活動或工作。</text:span></text:p>
      <text:p text:style-name="P17">十三、<text:tab/>妨害善良風俗之行為。</text:p>
      <text:p text:style-name="P17">十四、<text:tab/>經合法通知，無正當理由拒絕到場面談。</text:p>
      <text:p text:style-name="P17">十五、<text:tab/>無正當理由規避、妨礙或拒絕接受第七十條之查察。</text:p>
      <text:p text:style-name="P17">十六、<text:tab/>曾為居住臺灣地區設有戶籍國民其戶籍未辦妥遷出登記，或年滿十五歲之翌年一月一日起至屆滿三十六歲之年十二月三十一日止，尚未履行兵役義務之接近役齡男子或役齡男子。</text:p>
      <text:p text:style-name="P17">十七、<text:tab/>其他經主管機關認定公告之情形。</text:p>
      <text:p text:style-name="P29">外國政府以前項各款以外之理由，不予許可我國國民在該國居留者，移民署經報請主管機關會商外交部後，得<text:soft-page-break/>以同一理由，不予許可該國國民在我國居留。</text:p>
      <text:p text:style-name="P29">第一項第十一款及第十二款之不予許可期間，自其出國之翌日起算至少為一年，並不得逾七年。</text:p>
      <text:p text:style-name="P79">第二十五條　　外國人在我國合法連續居留五年，每年居住一百八十三日以上，或居住臺灣地區設有戶籍國民，其外國籍之配偶、子女在我國合法居留十年以上，其中有五年每年居住一百八十三日以上，並符合下列要件者，得向移民署申請永久居留。但以就學、依第二十三條第一項第三款、第二十六條第一款、第二款、第三十一條第四項第五款至第八款規定經許可居留者或經中央勞動主管機關許可在我國從事就業服務法第四十六條第一項第八款至第十款工作之原因經許可居留者及以其為依親對象經許可居留者，在我國居留（住）之期間，不予計入：</text:p>
      <text:p text:style-name="P95">一、<text:tab/>十八歲以上。</text:p>
      <text:p text:style-name="P95">二、<text:tab/>無不良素行，且無警察刑事紀錄證明之刑事案件紀錄。</text:p>
      <text:p text:style-name="P95">三、<text:tab/>有相當之財產或技能，足以自立。但為居住臺灣地區設有戶籍國民之配偶，不在此限。</text:p>
      <text:p text:style-name="P95">四、<text:tab/>符合我國國家利益。</text:p>
      <text:p text:style-name="P29">中華民國九十一年五月三十一日前，外國人曾在我國合法居留二十年以上，其中有十年每年居住一百八十三日以上，並符合前項各款要件者，得向移民署申請永久居留。</text:p>
      <text:p text:style-name="P29">外國人有下列情形之一者，雖不具第一項要件，亦得向移民署申請永久居留：</text:p>
      <text:p text:style-name="P95">一、<text:tab/>對我國有特殊貢獻。</text:p>
      <text:p text:style-name="P95">二、<text:tab/>為我國所需之高級專業人才。</text:p>
      <text:p text:style-name="P95"><text:soft-page-break/>三、<text:tab/>在文化、藝術、科技、體育、產業等各專業領域，參加國際公認之比賽、競技、評鑑得有首獎者。</text:p>
      <text:p text:style-name="P29">外國人得向移民署申請在我國投資移民，經審核許可且實行投資者，同意其永久居留。</text:p>
      <text:p text:style-name="P29">前二項申請人之配偶、未滿十八歲子女及年滿十八歲因身心障礙無法自理生活之子女，得隨同本人申請永久居留，或於本人永久居留經許可後申請，不受第一項第一款及第三款規定之限制。本人之永久居留許可依第三十三條第一款至第三款或第八款規定撤銷或廢止時，隨同申請者之永久居留許可併同撤銷或廢止之。</text:p>
      <text:p text:style-name="P29">外國人兼具有我國國籍者，不得申請永久居留。</text:p>
      <text:p text:style-name="P29">依第一項或第二項規定申請外僑永久居留，經合法通知，無正當理由拒絕到場面談者，移民署得不予許可。</text:p>
      <text:p text:style-name="P29">經許可永久居留者，移民署應核發外僑永久居留證。</text:p>
      <text:p text:style-name="P29">主管機關得衡酌國家利益，依不同國家或地區擬訂外國人每年申請在我國居留或永久居留之配額，報請行政院核定後公告之。但因投資、受聘僱工作、就學或為居住臺灣地區設有戶籍國民之配偶及未滿十八歲子女而依親居留者，不受配額限制。</text:p>
      <text:p text:style-name="P29">依第一項或第二項規定申請永久居留者，應於居留及居住期間屆滿後二年內申請之。</text:p>
      <text:p text:style-name="P29">外國人有第二十三條第一項第九款規定情形者，得於在我國合法居留期間，向移民署申請永久居留，不適用第一項有關在我國合法居留期間之規定。</text:p>
      <text:p text:style-name="P29">第一項第二款所定無不良素行之認定、程序及其他相關事項之標準，由主管機關定之。</text:p>
      <text:p text:style-name="P79"><text:soft-page-break/>第二十六條　　有下列情形之一者，應於事實發生之翌日起算三十日內，向移民署申請居留，經許可者，核發外僑居留證：</text:p>
      <text:p text:style-name="P95">一、<text:tab/>喪失我國國籍，尚未取得外國國籍。</text:p>
      <text:p text:style-name="P95">二、<text:tab/>喪失原國籍，尚未取得我國國籍。</text:p>
      <text:p text:style-name="P95">三、<text:tab/>在我國出生之外國人，出生時其父或母持有外僑居留證或外僑永久居留證。</text:p>
      <text:p text:style-name="P95">四、<text:tab/>基於外交考量，經外交部專案核准在我國改換居留簽證。</text:p>
      <text:p text:style-name="P79">第二十九條　　外國人在我國停留、居留期間，不得從事與許可停留、居留原因不符之活動。但合法居留者，其請願及合法集會遊行，不在此限。</text:p>
      <text:p text:style-name="P29">任何人不得使外國人從事前項本文之活動。</text:p>
      <text:p text:style-name="P79">第三十一條　　外國人停留或居留期限屆滿前，有繼續停留或居留之必要時，應向移民署申請延期。</text:p>
      <text:p text:style-name="P29">依前項規定申請居留延期經許可者，其外僑居留證之有效期間應自原居留屆滿之翌日起延期，最長不得逾三年。</text:p>
      <text:p text:style-name="P29">外國人逾期居留未滿三十日，原申請居留原因仍繼續存在者，經依第七十四條之一第二項規定處罰後，得向移民署重新申請居留；其申請永久居留者，核算在臺灣地區居留期間，應扣除一年。</text:p>
      <text:p text:style-name="P29">移民署對於外國人於居留期間內，居留原因消失者，廢止其居留許可，並註銷其外僑居留證。但有下列各款情形之一者，得准予繼續居留：</text:p>
      <text:p text:style-name="P95">一、<text:tab/>因依親對象死亡。</text:p>
      <text:p text:style-name="P95">二、<text:tab/>外國人為居住臺灣地區設有戶籍國民之配偶，因遭受家庭暴力離婚，且未再婚。</text:p>
      <text:p text:style-name="P95"><text:soft-page-break/>三、<text:tab/><text:span text:style-name="T24">外國人於離婚後對在臺灣地區已設有戶籍未成年子女，有撫育事實、行使負擔權利義務或會面交往。</text:span></text:p>
      <text:p text:style-name="P95">四、<text:tab/>因居留許可被廢止而遭強制出國，對在臺灣地區已設有戶籍未成年子女造成重大且難以回復損害之虞。</text:p>
      <text:p text:style-name="P95">五、<text:tab/>外國人與本國雇主發生勞資爭議，正在進行爭訟程序。</text:p>
      <text:p text:style-name="P95">六、<text:tab/>外國人發生職業災害尚在治療中。</text:p>
      <text:p text:style-name="P95">七、<text:tab/>刑事案件之被害人、證人有協助偵查或審理之必要，經檢察官或法官認定其到庭或作證有助於案件之偵查或審理。</text:p>
      <text:p text:style-name="P95">八、<text:tab/>依第二十一條第一項規定禁止出國。</text:p>
      <text:p text:style-name="P95">九、<text:tab/>外國人以配偶為依親對象，取得居留許可，其依親對象為我國國民，於離婚後三十日內與原依親對象再婚。</text:p>
      <text:p text:style-name="P29">依前項第三款、第四款規定准予繼續居留者，其子女已成年，得准予繼續居留。</text:p>
      <text:p text:style-name="P22">外國人於居留期間，變更居留住址或服務處所時，應於事實發生之翌日起算三十日內，向移民署申請辦理變更登記。</text:p>
      <text:p text:style-name="P79">第三十二條　　移民署對有下列情形之一者，撤銷或廢止其居留許可，並註銷其外僑居留證：</text:p>
      <text:p text:style-name="P95">一、<text:tab/>申請資料虛偽或不實。</text:p>
      <text:p text:style-name="P95">二、<text:tab/>持用不法取得、偽造或變造之證件。</text:p>
      <text:p text:style-name="P95">三、<text:tab/>經判處一年有期徒刑以上之刑確定。但因過失犯罪或經宣告緩刑者，不在此限。</text:p>
      <text:p text:style-name="P95"><text:soft-page-break/>四、<text:tab/>回復我國國籍。</text:p>
      <text:p text:style-name="P95">五、<text:tab/>取得我國國籍。</text:p>
      <text:p text:style-name="P95">六、<text:tab/>兼具我國國籍，以國民身分入出國、居留或定居。</text:p>
      <text:p text:style-name="P95">七、<text:tab/>已取得外僑永久居留證。</text:p>
      <text:p text:style-name="P95">八、<text:tab/>受驅逐出國。</text:p>
      <text:p text:style-name="P79">第三十三條　　移民署對有下列情形之一者，撤銷或廢止其永久居留許可，並註銷其外僑永久居留證：</text:p>
      <text:p text:style-name="P95">一、<text:tab/>申請資料虛偽或不實。</text:p>
      <text:p text:style-name="P95">二、<text:tab/>持用不法取得、偽造或變造之證件。</text:p>
      <text:p text:style-name="P95">三、<text:tab/>經判處一年有期徒刑以上之刑確定。但因過失犯罪或經宣告緩刑者，不在此限。</text:p>
      <text:p text:style-name="P95">四、<text:tab/>永久居留期間，最近五年平均每年居住未達一百八十三日。但因出國就學、就醫或其他特殊原因經移民署同意者，不在此限。</text:p>
      <text:p text:style-name="P95">五、<text:tab/>回復我國國籍。</text:p>
      <text:p text:style-name="P95">六、<text:tab/>取得我國國籍。</text:p>
      <text:p text:style-name="P95">七、<text:tab/>兼具我國國籍。</text:p>
      <text:p text:style-name="P95">八、<text:tab/>受驅逐出國。</text:p>
      <text:p text:style-name="P79">第三十六條　　外國人有下列情形之一者，移民署應強制驅逐出國：</text:p>
      <text:p text:style-name="P95">一、<text:tab/>違反第四條第一項規定，未經查驗入國。</text:p>
      <text:p text:style-name="P95">二、<text:tab/>違反第十九條第一項規定，未經許可臨時入國。</text:p>
      <text:p text:style-name="P29">外國人有下列情形之一者，移民署得強制驅逐出國，或限令其於十日內出國，逾限令出國期限仍未出國，移民署得強制驅逐出國：</text:p>
      <text:p text:style-name="P95">一、<text:tab/>入國後，發現有第十八條第一項及第二項禁止入國情形之一。</text:p>
      <text:p text:style-name="P95"><text:soft-page-break/>二、<text:tab/>違反依第十九條第二項所定辦法中有關應備文件、證件、停留期間、地區之管理規定。</text:p>
      <text:p text:style-name="P95">三、<text:tab/>違反第二十條第二項規定，擅離過夜住宿之處所。</text:p>
      <text:p text:style-name="P95">四、<text:tab/>違反第二十九條第一項規定，從事與許可停留、居留原因不符之活動。</text:p>
      <text:p text:style-name="P95">五、<text:tab/>違反移民署依第三十條所定限制住居所、活動或課以應行遵守之事項。</text:p>
      <text:p text:style-name="P95">六、<text:tab/>違反第三十一條第一項規定，於停留或居留期限屆滿前，未申請停留、居留延期。但有第三十一條第三項情形者，不在此限。</text:p>
      <text:p text:style-name="P95">七、<text:tab/>有第三十一條第四項規定情形，居留原因消失，經廢止居留許可，並註銷外僑居留證。</text:p>
      <text:p text:style-name="P95">八、<text:tab/>有第三十二條第一款至第三款規定情形，經撤銷或廢止居留許可，並註銷外僑居留證。</text:p>
      <text:p text:style-name="P95">九、<text:tab/>有第三十三條第一款至第三款規定情形，經撤銷或廢止永久居留許可，並註銷外僑永久居留證。</text:p>
      <text:p text:style-name="P29">移民署於知悉前二項外國人涉有刑事案件已進入司法程序者，於強制驅逐出國十日前，應通知司法機關。該等外國人除經依法羈押、拘提、管收或限制出國者外，移民署得強制驅逐出國或限令出國。</text:p>
      <text:p text:style-name="P29">移民署依規定強制驅逐外國人出國前，應給予當事人陳述意見之機會；強制驅逐已取得居留或永久居留許可之外國人出國前，並應召開審查會。但當事人有下列情形之一者，得不經審查會審查，逕行強制驅逐出國：</text:p>
      <text:p text:style-name="P95">一、<text:tab/>以書面聲明放棄陳述意見或自願出國。</text:p>
      <text:p text:style-name="P95">二、<text:tab/>經法院於裁判時併宣告驅逐出境確定。</text:p>
      <text:p text:style-name="P95"><text:soft-page-break/>三、<text:tab/>依其他法律規定應限令出國。</text:p>
      <text:p text:style-name="P95">四、<text:tab/>有危害我國利益、公共安全或從事恐怖活動之虞，且情況急迫應即時處分。</text:p>
      <text:p text:style-name="P22">前項當事人得委任律師及通譯於陳述意見程序或審查會進行時在場。但其在場有危害國家安全之虞，或其行為不當足以影響現場秩序或程序進行者，移民署得限制或禁止之。</text:p>
      <text:p text:style-name="P29">第一項、第二項及前項所定強制驅逐出國之處理方式、程序、管理、許可律師、通譯在場及其限制或禁止及其他應遵行事項之辦法，由主管機關定之。</text:p>
      <text:p text:style-name="P44">第四項審查會由主管機關遴聘有關機關代表、社會公正人士及學者專家共同組成，其中單一性別不得少於三分之一，且社會公正人士及學者專家之人數不得少於二分之一。</text:p>
      <text:p text:style-name="P79">第三十八條　　外國人受強制驅逐出國處分，有下列情形之一，且非予收容顯難強制驅逐出國者，移民署得暫予收容，期間自暫予收容時起最長不得逾十五日，且應於暫予收容處分作成前，給予當事人陳述意見機會：</text:p>
      <text:p text:style-name="P95">一、<text:tab/>無相關旅行證件，不能依規定執行。</text:p>
      <text:p text:style-name="P95">二、<text:tab/><text:span text:style-name="T16">有事實足認有行方不明、逃逸或不願自行出國之虞。</text:span></text:p>
      <text:p text:style-name="P95">三、<text:tab/>受外國政府通緝。</text:p>
      <text:p text:style-name="P29">移民署經依前項規定給予當事人陳述意見機會後，認有前項各款情形之一，而以不暫予收容為宜，得命其覓尋居住臺灣地區設有戶籍國民、慈善團體、非政府組織或其本國駐華使領館、辦事處或授權機構之人員具保或指定繳納相當金額之保證金，並遵守下列事項之一部或全部等收<text:soft-page-break/>容替代處分，以保全強制驅逐出國之執行：</text:p>
      <text:p text:style-name="P95">一、<text:tab/>定期至移民署指定之專勤隊報告生活動態。</text:p>
      <text:p text:style-name="P95">二、<text:tab/>限制居住於指定處所。</text:p>
      <text:p text:style-name="P95">三、<text:tab/>定期於指定處所接受訪視。</text:p>
      <text:p text:style-name="P95">四、<text:tab/>提供可隨時聯繫之聯絡方式、電話，於移民署人員聯繫時，應立即回復。</text:p>
      <text:p text:style-name="P95">五、<text:tab/>配合申請返國旅行證件。</text:p>
      <text:p text:style-name="P95">六、<text:tab/>不得從事違反法令之活動或工作。</text:p>
      <text:p text:style-name="P29">依前項規定得不暫予收容之外國人，如違反收容替代處分者，移民署得沒入其依前項規定繳納之保證金。</text:p>
      <text:p text:style-name="P66"><text:span text:style-name="T7">第三十八條之</text:span><text:span text:style-name="T9">一</text:span>　　外國人有下列情形之一者，得不暫予收容：</text:p>
      <text:p text:style-name="P95">一、<text:tab/>精神障礙或罹患疾病，因收容將影響其治療或有危害生命之虞。</text:p>
      <text:p text:style-name="P95">二、<text:tab/>懷胎五個月以上或生產、流產未滿二個月。</text:p>
      <text:p text:style-name="P95">三、<text:tab/>未滿十二歲之兒童。</text:p>
      <text:p text:style-name="P95">四、<text:tab/>罹患傳染病防治法第三條所定傳染病。</text:p>
      <text:p text:style-name="P95">五、<text:tab/>衰老或身心障礙致不能自理生活。</text:p>
      <text:p text:style-name="P95">六、<text:tab/>經司法機關或其他機關通知限制出國。</text:p>
      <text:p text:style-name="P29">移民署經依前項規定不暫予收容，或依第三十八條之七第一項或第二項廢止暫予收容處分或停止收容後，得依前條第二項規定為收容替代處分，並得通報相關立案社福機構提供社會福利、醫療資源以及處所。</text:p>
      <text:p text:style-name="P66"><text:span text:style-name="T7">第三十八條之</text:span><text:span text:style-name="T9">四</text:span>　　暫予收容期間屆滿前，移民署認有續予收容之必要者，應於期間屆滿五日前附具理由，向法院聲請裁定續予收容。</text:p>
      <text:p text:style-name="P29">續予收容期間屆滿前，因受收容人所持護照或旅行證件遺失或失效，尚未能換發、補發或延期，或因天然災害、<text:soft-page-break/>疫情等不可抗力因素，致無法強制驅逐出國，經移民署認有繼續收容之必要者，應於期間屆滿五日前附具理由，向法院聲請裁定延長收容。</text:p>
      <text:p text:style-name="P29">續予收容之期間，自暫予收容期間屆滿時起，最長不得逾四十五日；延長收容之期間，自續予收容期間屆滿時起，最長不得逾四十日。</text:p>
      <text:p text:style-name="P29">前項延長收容期間屆滿前，受收容人因天然災害、疫情等不可抗力因素，致無法強制驅逐出國，且有下列情形之一，經移民署分別會商海洋委員會海巡署、國家安全局及其他相關機關，認有繼續收容之必<text:span text:style-name="T20">要者，應於期間屆滿五日前附具理由，向法院聲請裁定再延長收容：</text:span></text:p>
      <text:p text:style-name="P95">一、<text:tab/>未經許可入國。</text:p>
      <text:p text:style-name="P95">二、<text:tab/><text:span text:style-name="T16">曾犯國家安全法或反滲透法之罪，經有罪判決確定。</text:span></text:p>
      <text:p text:style-name="P29">前項再延長收容之期間，自前次延長收容期間屆滿時起，每次最長不得逾四十日。</text:p>
      <text:p text:style-name="P29">第四項再延長收容之聲請，準用行政訴訟法第二編第四章關於延長收容聲請事件程序之規定。</text:p>
      <text:p text:style-name="P66"><text:span text:style-name="T7">第三十八條之</text:span><text:span text:style-name="T9">七</text:span>　　移民署作成暫予收容處分，或法院裁定准予續予收容、延長收容或再延長收容後，因收容原因消滅、無收容之必要或有得不予收容情形，移民署得依職權，廢止暫予收容處分或停止收容後，釋放受收容人。</text:p>
      <text:p text:style-name="P29">法院裁定駁回續予收容、延長收容或再延長收容之聲請者，移民署應停止收容，並釋放受收容人。暫予收容、續予收容、延長收容或再延長收容之期間屆至，未聲請法院續予收容、延長收容或再延長收容者，亦同。</text:p>
      <text:p text:style-name="P29"><text:soft-page-break/>依第三十八條之一第一項不暫予收容之外國人或前二項規定廢止暫予收容處分或停止收容之受收容人，違反第三十八條之一第二項之收容替代處分者，移民署得沒入其繳納之保證金。</text:p>
      <text:p text:style-name="P29">法院裁定准予續予收容、延長收容或再延長收容後，受收容人經強制驅逐出國或依第一項規定辦理者，移民署應即時通知原裁定法院。</text:p>
      <text:p text:style-name="P66"><text:span text:style-name="T7">第三十八條之</text:span><text:span text:style-name="T9">八</text:span>　　外國人依第三十八條第二項、第三十八條之一第一項不暫予收容、前條第一項或第二項廢止暫予收容處分或停止收容後，有下列情形之一，非予收容顯難強制驅逐出國者，移民署得再暫予收容，並得於期間屆滿前，向法院聲請裁定續予收容、延長收容及再延長收容：</text:p>
      <text:p text:style-name="P95">一、<text:tab/>違反第三十八條第二項或第三十八條之一第二項之收容替代處分。</text:p>
      <text:p text:style-name="P95">二、<text:tab/>廢止暫予收容處分或停止收容之原因消滅。</text:p>
      <text:p text:style-name="P29">前項第一款外國人再次收容之期間，應重行起算。</text:p>
      <text:p text:style-name="P29">第一項第二款外國人再次收容之期間，應與其曾以同一事件收容之期間合併計算；除有依第三十八條之四第四項再延長收容之情形者外，最長不得逾一百日。</text:p>
      <text:p text:style-name="P29">本法中華民國一百十二年五月三十日修正之條文施行前，依修正前第一項規定經再暫予收容、續予收容或延長收容者，其再次收容之期間，適用修正施行前之規定。</text:p>
      <text:p text:style-name="P66"><text:span text:style-name="T7">第三十八條之</text:span><text:span text:style-name="T9">九</text:span>　　法院審理收容異議、續予收容、延長收容及再延長收容裁定事件時，得以遠距審理方式為之。</text:p>
      <text:p text:style-name="P29">移民署移送受收容人至法院及前項遠距審理之方式、程序及其他應遵行事項之辦法，由行政院會同司法院定之。</text:p>
      <text:p text:style-name="P53"><text:soft-page-break/>第七章　（刪除）</text:p>
      <text:p text:style-name="P79">第 四十 條　　（刪除）</text:p>
      <text:p text:style-name="P79">第四十一條　　（刪除）</text:p>
      <text:p text:style-name="P79">第四十二條　　（刪除）</text:p>
      <text:p text:style-name="P79">第四十三條　　（刪除）</text:p>
      <text:p text:style-name="P79">第四十四條　　（刪除）</text:p>
      <text:p text:style-name="P79">第四十五條　　（刪除）</text:p>
      <text:p text:style-name="P79">第四十六條　　（刪除）</text:p>
      <text:p text:style-name="P108">第四十七條　　航空器、船舶或其他運輸工具，其機、船長或運輸業者，對移民署相關人員依據本法及相關法令執行職務時，應予協助。</text:p>
      <text:p text:style-name="P29">前項機、船長或運輸業者，不得以其航空器、船舶或其他運輸工具搭載未具入國許可證件之乘客。但抵達我國時，符合申請臨時停留許可、簽證、免簽證，或搭機（船）前經權責機關同意入國之乘客，不在此限。</text:p>
      <text:p text:style-name="P79">第四十八條　　航空器、船舶或其他運輸工具入出機場、港口前，其機、船長或運輸業者，應於航前向移民署通報下列資料，並區分為入、出國及過境：</text:p>
      <text:p text:style-name="P95">一、<text:tab/>航班編號、啟程與抵達之日期、時間、地點及其他航班相關資訊。</text:p>
      <text:p text:style-name="P95">二、<text:tab/>機、船員與乘客之姓名、出生年月日、國籍、性別、旅行證件或入國許可證件之號碼及其他證件相關資訊。</text:p>
      <text:p text:style-name="P95">三、<text:tab/>運輸業者或其代理業者訂位系統留存之乘客訂位資訊及其他訂位相關資訊。</text:p>
      <text:p text:style-name="P29">前項通報資料之內容、方式、管理、運用、保存年限<text:soft-page-break/>及其他應遵行事項之辦法，由主管機關定之。</text:p>
      <text:p text:style-name="P79">第四十九條　　前條第一項機、船長或運輸業者，對無護照、航員證或船員服務手冊及因故被他國遣返、拒絕入國或偷渡等不法事項之機、船員、乘客，亦應通報移民署。</text:p>
      <text:p text:style-name="P29">航空器、船舶或其他運輸工具離開我國時，其機、船長或運輸業者應向移民署通報臨時入國停留之機、船員、乘客之名冊。</text:p>
      <text:p text:style-name="P79">第五十二條　　政府對於計劃移居發生戰亂、傳染病或排斥我國國民之國家或地區者，得勸阻之。</text:p>
      <text:p text:style-name="P79">第五十五條　　<text:span text:style-name="T10">經營移民業務者，以公司組織為限，應先向移民署申請經營許可，並依法辦理公司登記後，再向移民署領取註冊登記證，始得營業。但依律師法第二十一條第二項或第一百二十條規定經營移民業務者，應向移民署申請領取註冊登記證。</text:span></text:p>
      <text:p text:style-name="P29">外國移民業務機構在我國設立之分公司，應先向移民署申請經營許可，並依公司法辦理登記後，再向移民署領取註冊登記證，始得營業。</text:p>
      <text:p text:style-name="P29">前二項代辦移民業務之公司變更註冊登記事項，應於事實發生之翌日起十五日內，向移民署申請許可或備查，並於辦妥公司變更登記之翌日起一個月內，向移民署申請換發註冊登記證。依第一項但書規定經營移民業務者，應於變更註冊登記事項事實發生之翌日起一個月內，向移民署申請換發註冊登記證。</text:p>
      <text:p text:style-name="P29">經中央勞動主管機關許可從事跨國人力仲介業務之私立就業服務機構，得代其所仲介之外國人辦理居留業務。</text:p>
      <text:p text:style-name="_30_34條文">第五十六條　　移民業務機構得經營下列各款移民業務：</text:p>
      <text:p text:style-name="P95"><text:soft-page-break/>一、<text:tab/>代辦居留、定居、永久居留或歸化業務。</text:p>
      <text:p text:style-name="P95">二、<text:tab/>代辦非觀光旅遊之停留簽證業務。</text:p>
      <text:p text:style-name="P95">三、<text:tab/>與投資移民有關之移民基金業務，並以保護移民者權益所必須者為限。</text:p>
      <text:p text:style-name="P95">四、<text:tab/>其他與移民有關之諮詢業務。</text:p>
      <text:p text:style-name="P29">移民業務機構辦理前項第三款所定國外移民基金業務，應逐案申請移民署許可。</text:p>
      <text:p text:style-name="P29">經營第一項第三款之業務者，不得收受投資移民基金相關款項。</text:p>
      <text:p text:style-name="P37">移民業務機構對第一項各款業務之廣告，其內容應經移民署指定之移民團體審閱確認，並賦予審閱確認字號，始得散布、播送或刊登。但國外移民基金之廣告，應逐案送移民公會團體審閱確認，再轉報移民署核定後，始得為之。</text:p>
      <text:p text:style-name="P29">廣告物、出版品、廣播、電視、電子訊號、電腦網路或其他媒體業者不得散布、播送或刊登未賦予審閱確認字號或核定字號之移民業務廣告。</text:p>
      <text:p text:style-name="P37">移民業務機構應每年陳報移民業務案件統計，並保存相關資料五年，對於移民署之查核，不得規避、妨礙或拒絕。</text:p>
      <text:p text:style-name="P29">移民業務機構受託辦理第一項各款業務時，應與委託人簽訂書面契約。</text:p>
      <text:p text:style-name="P79">第五十七條　　移民業務機構申請經營移民業務，應具備下列要件：</text:p>
      <text:p text:style-name="P95">一、<text:tab/>一定金額以上之實收資本額。</text:p>
      <text:p text:style-name="P95">二、<text:tab/>置有符合規定資格及數額之專任專業人員。</text:p>
      <text:p text:style-name="P95">三、<text:tab/>在金融機構提存一定金額之保證金。</text:p>
      <text:p text:style-name="P95">四、<text:tab/>其他經主管機關指定應具備之要件。</text:p>
      <text:p text:style-name="P29">依第五十五條第一項但書規定經營移民業務者，不受<text:soft-page-break/>前項第一款至第三款規定限制。</text:p>
      <text:p text:style-name="P45">移民業務機構申請經營之程序、應備文件、實收資本額、負責人資格、專業人員資格、數額、訓練、測驗、輔導管理、保證金數額、廢止許可、註冊登記證之核發、換發、註銷、繳回、申請許可辦理移民基金案之應備文件、移民業務廣告審閱確認及其他應遵行事項之辦法，由主管機關定之。</text:p>
      <text:p text:style-name="P78">第六十四條　　移民署執行職務人員於入出國（境）查驗時，有事實足認當事人有下列情形之一者，得暫時將其留置於勤務處所，進行調查：</text:p>
      <text:p text:style-name="P93">一、<text:tab/>所持護照或其他入出國（境）證件顯係無效、不法取得、偽造、變造、冒用或持冒用身分申請。</text:p>
      <text:p text:style-name="P93">二、<text:tab/>拒絕接受查驗或嚴重妨礙查驗秩序。</text:p>
      <text:p text:style-name="P93">三、<text:tab/>有第七十三條或第七十四條所定行為之虞。</text:p>
      <text:p text:style-name="P93">四、<text:tab/>符合本法所定得禁止入出國（境）之情形。</text:p>
      <text:p text:style-name="P93">五、<text:tab/>因案經司法或軍法機關通知留置。</text:p>
      <text:p text:style-name="P93">六、<text:tab/>其他依法得暫時留置。</text:p>
      <text:p text:style-name="P31">依前項規定對當事人實施之暫時留置，應於目的達成或已無必要時，立即停止。實施暫時留置時間，對國民不得逾二小時，對外國人、大陸地區人民、香港或澳門居民不得逾六小時。</text:p>
      <text:p text:style-name="P31">第一項所定暫時留置之實施程序及其他應遵行事項之辦法，由主管機關定之。</text:p>
      <text:p text:style-name="P78">第六十五條　　移民署受理下列申請案件時，得於受理申請當時或擇期與申請人面談。必要時，得委由有關機關（構）辦理：</text:p>
      <text:p text:style-name="P93">一、<text:tab/>外國人在臺灣地區申請停留、居留或永久居留。</text:p>
      <text:p text:style-name="P95"><text:soft-page-break/>二、<text:tab/>臺灣地區無戶籍國民、大陸地區人民、香港或澳門居民申請在臺灣地區停留、居留或定居。</text:p>
      <text:p text:style-name="P29">前項接受面談之申請人未滿十四歲者，應與其法定代理人同時面談。</text:p>
      <text:p text:style-name="P29">第一項面談於經查驗許可入國（境）後進行者，申請人得委任律師在場。但其在場有危害國家安全之虞，或其行為不當足以影響現場秩序或程序進行者，移民署得限制或禁止之。</text:p>
      <text:p text:style-name="P29">第一項及前項所定面談之實施方式、作業程序、應備文件、許可律師在場及其限制或禁止及其他應遵行事項之辦法，由主管機關定之。</text:p>
      <text:p text:style-name="P79">第六十八條　　移民署執行職務人員依前條規定查證身分，得採行下列必要措施：</text:p>
      <text:p text:style-name="P95">一、<text:tab/>攔停人、車、船或其他交通工具。</text:p>
      <text:p text:style-name="P95">二、<text:span text:style-name="T19"><text:tab/>詢問姓名、出生年月日、國籍、入出國資料、住（居）所、在臺灣地區停留或居留期限及相關身分證件編號</text:span>。</text:p>
      <text:p text:style-name="P95">三、<text:tab/>令出示身分證明文件。</text:p>
      <text:p text:style-name="P95">四、<text:tab/>以電子設備進行個人生物特徵識別資料之辨識。</text:p>
      <text:p text:style-name="P95">五、<text:tab/>有事實足認受查證人攜帶足以傷害執行職務人員或受查證人生命、身體之物者，得檢查其身體及攜帶之物；必要時，並得將所攜帶之物扣留之。</text:p>
      <text:p text:style-name="P79">第 七十 條　　<text:span text:style-name="T10">移民署受理申請在臺灣地區停留、居留、永久居留或定居之案件，於必要時，得派員至申請人在臺灣地區之住（居）</text:span>所，進行查察。</text:p>
      <text:p text:style-name="P29">前項所定查察，應於執行前告知受查察人。受查察人<text:soft-page-break/>無正當理由，不得規避、妨礙或拒絕。</text:p>
      <text:p text:style-name="P29">前項所定查察，不得於夜間行之。但有下列情形之一者，不在此限：</text:p>
      <text:p text:style-name="P95">一、<text:tab/>經該受查察人、住（居）所之住居人或可為其代表之人承諾。</text:p>
      <text:p text:style-name="P95">二、<text:tab/><text:span text:style-name="T10">日間已開始查察者，經受查察人同意，得繼續至夜間。</text:span></text:p>
      <text:p text:style-name="P66"><text:span text:style-name="T7">第七十二條之</text:span><text:span text:style-name="T9">一</text:span>　　違反第七條之一第一款、第二款、第二十一條之一第一項或第二項準用第一項第二款規定者，處一年以上七年以下有期徒刑，得併科新臺幣一百萬元以下罰金。</text:p>
      <text:p text:style-name="P29">意圖營利而犯前項之罪者，處三年以上十年以下有期徒刑，得併科新臺幣五百萬元以下罰金。</text:p>
      <text:p text:style-name="P29">前二項之首謀者，處五年以上有期徒刑，得併科新臺幣一千萬元以下罰金。</text:p>
      <text:p text:style-name="P29">前三項之未遂犯罰之。</text:p>
      <text:p text:style-name="P79">第七十四條　　違反本法未經許可入國或受禁止出國（境）處分而出國（境）者，處五年以下有期徒刑、拘役或科或併科新臺幣五十萬元以下罰金。違反臺灣地區與大陸地區人民關係條例第十條第一項或香港澳門關係條例第十一條第一項規定，未經許可進入臺灣地區者，亦同。</text:p>
      <text:p text:style-name="P29">受禁止出國（境）處分而有下列情形之一者，處三年以下有期徒刑、拘役或科或併科新臺幣九萬元以下罰金：</text:p>
      <text:p text:style-name="P95">一、<text:tab/>持用偽造或變造之非我國護照或旅行證件，並接受出國（境）證照查驗。</text:p>
      <text:p text:style-name="P95">二、<text:tab/>冒用或持冒用身分申請之非我國護照或旅行證件，並接受出國（境）證照查驗。</text:p>
      <text:p text:style-name="P29"><text:soft-page-break/>冒用或持冒用身分申請之非我國護照或旅行證件，並接受出國（境）證照查驗者，處一年以下有期徒刑、拘役或科或併科新臺幣九千元以下罰金。</text:p>
      <text:p text:style-name="P66"><text:span text:style-name="T7">第七十四條之</text:span><text:span text:style-name="T9">一</text:span>　　違反第七條之一第三款或第二十九條第二項規定者，處新臺幣二十萬元以上一百萬元以下罰鍰，並得按次處罰。</text:p>
      <text:p text:style-name="P29">臺灣地區無戶籍國民或外國人，逾期停留或居留者，處新臺幣一萬元以上五萬元以下罰鍰。</text:p>
      <text:p text:style-name="P29">意圖使逾期停留或居留之臺灣地區無戶籍國民或外國人從事不法活動而容留、藏匿或隱避之者，處新臺幣六萬元以上三十萬元以下罰鍰，並得按次處罰。</text:p>
      <text:p text:style-name="P29">依前三項規定應處罰鍰之行為，有特殊事由經主管機關核定者，得減輕或免除處罰。</text:p>
      <text:p text:style-name="P29">前項特殊事由之認定及減免標準，由主管機關定之。</text:p>
      <text:p text:style-name="P79">第七十五條　　未依第五十五條規定領取註冊登記證，或經註銷註冊登記證而經營第五十六條第一項各款移民業務者，處新臺幣二十萬元以上一百萬元以下罰鍰，並得按次處罰。</text:p>
      <text:p text:style-name="P79">第七十六條　　有下列情形之一者，處新臺幣二十萬元以上一百萬元以下罰鍰，並得按次處罰：</text:p>
      <text:p text:style-name="P95">一、<text:tab/>公司或商號從事跨國（境）婚姻媒合。</text:p>
      <text:p text:style-name="P95">二、<text:tab/>從事跨國（境）婚姻媒合而要求或期約報酬。</text:p>
      <text:p text:style-name="P79">第七十七條　　有下列情形之一者，處新臺幣十萬元以上五十萬元以下罰鍰：</text:p>
      <text:p text:style-name="P95">一、<text:tab/>違反第四條第一項規定，入出國未經查驗。</text:p>
      <text:p text:style-name="P95">二、<text:tab/>違反第五條第一項但書規定，未經核准而出國。</text:p>
      <text:p text:style-name="P79">第七十八條　　有下列情形之一者，處新臺幣十萬元以上五十萬元以下罰鍰，並得按次處罰：</text:p>
      <text:p text:style-name="P95"><text:soft-page-break/>一、<text:tab/>違反第五十八條第三項規定，委託、受託或自行散布、播送或刊登跨國（境）婚姻媒合廣告。</text:p>
      <text:p text:style-name="P95">二、<text:tab/>違反第五十九條第一項規定，未經許可或許可經撤銷、廢止而從事跨國（境）婚姻媒合。</text:p>
      <text:p text:style-name="P79">第七十九條　　代辦移民業務之公司有下列情形之一者，處新臺幣三萬元以上十五萬元以下罰鍰，並令其限期改善；屆期未改善者，勒令歇業：</text:p>
      <text:p text:style-name="P95">一、<text:tab/>未依第五十五條第三項規定，向移民署申請換發註冊登記證。</text:p>
      <text:p text:style-name="P95">二、<text:tab/>違反第五十六條第二項規定，國外移民基金未逐案經移民署許可。</text:p>
      <text:p text:style-name="P95">三、<text:tab/>違反第五十六條第三項規定，收受投資移民基金相關款項。</text:p>
      <text:p text:style-name="P95">四、<text:tab/>違反第五十六條第四項規定，散布、播送或刊登未經審閱確認或核定之移民業務廣告。</text:p>
      <text:p text:style-name="P95">五、<text:tab/>違反第五十六條第六項規定，未每年陳報移民業務相關統計、陳報不實、未依規定保存相關資料或規避、妨礙、拒絕查核。</text:p>
      <text:p text:style-name="P95">六、<text:tab/>違反第五十六條第七項規定，未與委託人簽訂書面契約。</text:p>
      <text:p text:style-name="P44">依第五十五條第一項但書規定經營移民業務者，有前項各款情形之一，處新臺幣三萬元以上十五萬元以下罰鍰，並令其限期改善；屆期未改善者，註銷註冊登記證及公告之。</text:p>
      <text:p text:style-name="P29">廣告物、出版品、廣播、電視、電子訊號、電腦網路或其他媒體業者違反第五十六條第五項規定者，處新臺幣三萬元以上十五萬元以下罰鍰，並令其停止散布、播送或<text:soft-page-break/>刊登；未停止散布、播送或刊登者，處新臺幣六萬元以上三十萬元以下罰鍰，並得按次處罰。</text:p>
      <text:p text:style-name="P108">第 八十 條　　有下列情形之一者，處新臺幣三萬元以上十五萬元以下罰鍰，並得按次處罰：</text:p>
      <text:p text:style-name="P95">一、<text:tab/>未依第五十九條第一項規定，陳報業務狀況。</text:p>
      <text:p text:style-name="P95">二、<text:tab/>未依第五十九條第二項規定，保存媒合業務資料或規避、妨礙或拒絕檢查。</text:p>
      <text:p text:style-name="P95">三、<text:tab/><text:span text:style-name="T24">違反第六十條第一項前段規定，對於受媒合雙方當事人所提供之個人資料，未善盡查證或保密義務。</text:span></text:p>
      <text:p text:style-name="P95">四、<text:tab/>違反第六十條第一項後段規定，未經受媒合當事人之書面同意，而提供個人資料或故意隱匿應提供之個人資料。</text:p>
      <text:p text:style-name="P79">第八十三條　　機、船長或運輸業者，無正當理由違反第四十七條第一項、第四十八條第一項、第四十九條或第五十條規定之一者，每件處新臺幣二萬元以上十萬元以下罰鍰。</text:p>
      <text:p text:style-name="P79">第八十四條　　（刪除）</text:p>
      <text:p text:style-name="P79">第八十五條　　有下列情形之一者，處新臺幣二千元以上一萬元以下罰鍰：</text:p>
      <text:p text:style-name="P95">一、<text:tab/>經合法檢查，拒絕出示護照、臺灣地區居留證、外僑居留證、外僑永久居留證、入國許可證件或其他身分證明文件。</text:p>
      <text:p text:style-name="P95">二、<text:tab/>未依第二十二條第二項或第二十六條規定之期限，申請外僑居留證。</text:p>
      <text:p text:style-name="P95">三、<text:tab/>未依第九條第七項或第三十一條第六項規定，辦理變更登記。</text:p>
      <text:p text:style-name="_30_35條文一_3001_">四、<text:tab/>違反第六十六條第二項規定，拒絕到場接受詢問。</text:p>
      <text:p text:style-name="P93"><text:soft-page-break/>五、<text:tab/><text:span text:style-name="T19">違反第六十七條第三項規定，規避、妨礙或拒絕查證。</text:span></text:p>
      <text:p text:style-name="P93">六、<text:tab/>違反第七十一條第二項規定，規避、妨礙或拒絕查察登記。</text:p>
      <text:p text:style-name="P78">第八十六條　　代辦移民業務之公司散布、播送或刊登經審閱確認之移民業務廣告，而未載明註冊登記證字號及移民廣告審閱確認字號或核定字號者，移民署應予警告並限期改善；屆期未改善者，勒令歇業。</text:p>
      <text:p text:style-name="P31">依第五十五條第一項但書規定經營移民業務者，違反前項規定，移民署應予警告，並限期改善；屆期未改善者，註銷註冊登記證及公告之。</text:p>
      <text:p text:style-name="P78">第八十七條　　代辦移民業務之公司有下列情形之一者，應廢止其許可，註銷註冊登記證及公告之，並通知公司登記主管機關廢止其公司登記或部分登記事項：</text:p>
      <text:p text:style-name="P93">一、<text:tab/>受託代辦移民業務時，協助當事人填寫、繳交不實證件，經司法機關有罪判決確定。</text:p>
      <text:p text:style-name="P93">二、<text:tab/>受託代辦移民業務，詐騙當事人，經司法機關有罪判決確定。</text:p>
      <text:p text:style-name="P93">三、<text:tab/>註冊登記證借與他人營業使用。</text:p>
      <text:p text:style-name="P93">四、<text:tab/>經勒令歇業。</text:p>
      <text:p text:style-name="P93">五、<text:tab/>因情事變更致不符第五十七條第一項各款所定經營許可要件，經通知限期補正，屆期未補正。</text:p>
      <text:p text:style-name="P31">依第五十五條第一項但書規定經營移民業務者，有下列情形之一，應註銷註冊登記證及公告之：</text:p>
      <text:p text:style-name="P93">一、<text:tab/>違反前項第一款至第三款規定之一。</text:p>
      <text:p text:style-name="P95"><text:soft-page-break/>二、<text:tab/><text:span text:style-name="T24">因情事變更致不符第五十七條第一項第四款所定經營移民業務要件，經通知限期補正，屆期未補正。</text:span></text:p>
      <text:p text:style-name="P29">依第五十五條第一項但書規定經營移民業務者，第七十五條、第七十九條第二項、第八十六條第二項或前項規定之處分對象，除法人律師或法律事務所為法人外，於獨資、合署或合夥之律師或法律事務所，為其主持律師或負責營運管理之律師。</text:p>
      <text:p text:style-name="P79">第八十八條　　第九條第一項第八款、第十一條第一項第一款、第十八條第一項第十三款、第十五款、第十六款、第四項、第二十四條第一項第一款、第二款及第二十五條第三項之情形，主管機關應聘請社會公正人士及邀集相關機關共同審核，經審核通過者，移民署應同意或許可其入國、出國、居留、變更居留原因、永久居留或定居。但第九條第一項第八款之臺灣地區無戶籍國民，有國籍法第九條第四項第一款或第二款規定情形之一者，免經共同審核。</text:p>
      <text:p text:style-name="P79">第九十五條　　依本法規定核發之證件，或工作許可、居留簽證、外僑居留證及重入國許可四證合一之有效證件，或其他已含有外僑居留證功能之證件，由移民署收取規費。但下列證件免收規費：</text:p>
      <text:p text:style-name="P95">一、<text:tab/>核發臺灣地區無戶籍國民，黏貼於我國護照之入國許可。</text:p>
      <text:p text:style-name="P95">二、<text:tab/>臨時停留許可證件。</text:p>
      <text:p text:style-name="P95">三、<text:tab/>僑務委員或僑務榮譽職人員因公返國申請之單次入國許可證件。</text:p>
      <text:p text:style-name="P95">四、<text:tab/>臺灣地區無戶籍國民每年自九月一日起至十月十日止，申請返國參加慶典之單次入國許可證件。</text:p>
      <text:p text:style-name="_30_35條文一_3001_"><text:soft-page-break/>五、<text:tab/>臺灣地區無戶籍國民對國家、社會有特殊貢獻，申請之臺灣地區居留證或定居證。</text:p>
      <text:p text:style-name="_30_35條文一_3001_">六、<text:tab/>外國人重入國許可。</text:p>
      <text:p text:style-name="_30_35條文一_3001_">七、<text:tab/><text:span text:style-name="T13">依第二十五條第三項規定許可之外僑永久居留證。</text:span></text:p>
      <text:p text:style-name="P12">八、<text:tab/>基於條約協定或經外交部認定有互惠原則之特定國家人民申請之外僑居留證或外僑永久居留證。</text:p>
      <table:table table:name="表格27" table:style-name="表格27">
        <table:table-column table:style-name="表格27.A"/>
        <table:table-column table:style-name="表格27.B"/>
        <table:table-row table:style-name="表格27.1">
          <table:table-cell table:style-name="表格27.A1" office:value-type="string">
            <text:p text:style-name="_30_22機關">總統令</text:p>
          </table:table-cell>
          <table:table-cell table:style-name="表格27.A1" office:value-type="string">
            <text:p text:style-name="_30_22日期文號">中華民國112年6月16日</text:p>
            <text:p text:style-name="_30_22日期文號">華總二榮字第11200049780號</text:p>
          </table:table-cell>
        </table:table-row>
      </table:table>
      <text:p text:style-name="P90"><text:span text:style-name="T4">新古典舞團創辦人劉鳳學，明悟軒秀，柔毅絜矩。少歲卒業長白師範學院，嗣赴日、韓、德、英從師潛習，獲倫敦大學英國國家</text:span><text:span text:style-name="T19">哲學博士學位；鑽灼儒家唐讌樂舞，析論故典舞譜符號，困知勉行，苦心孤詣。</text:span><text:span text:style-name="T4">於執鞭國立臺灣師範大學及臺灣藝術大學期間，倡提七年一貫制建言，扎根基礎舞蹈培育；採擷原民歌舞祭儀，纂集多元適性教材，諄諄善誘，陶鑄群英。繼成立現代舞蹈研究中心、新古典舞團、新古典表演藝術基金會、唐樂舞，埋首博覽史冊載籍，尋求解譯古譜雅樂；探索人文哲學內涵，融匯傳統新創意象；構築推廣研修平臺，增益國際磋磨交流，靈機妙發，豐贍精微；出奇劃策，容故納新。尤以《十面埋伏》、《布蘭詩歌》、《曹丕與甄宓》、《雲豹之鄉》等佳品稱頌，復因《舞蹈概論》、《大漠孤煙直》、《舞蹈辭典》等撰述享譽。曾獲頒教育部藝術教育貢獻獎終身成就獎、行政院文化獎暨二等景星勳章等殊榮。綜其生平，盡瘁臺灣舞劇藝術薪傳，標揚國家文化美學遺緒，超邁絕倫，霽範興詠。遽聞上壽歸真，悼惜良殷，應予明令褒揚，用示政府軫念芳賢之至意。</text:span></text:p>
      <text:p text:style-name="_30_25首長名">總　　　統　蔡英文<text:line-break/>行政院院長　陳建仁</text:p>
      <text:p text:style-name="P109"><text:soft-page-break/>﹏﹏﹏﹏﹏﹏﹏﹏</text:p>
      <text:p text:style-name="_30_21類型"><text:span text:style-name="T21">總統活動紀</text:span><text:span text:style-name="T6">要</text:span></text:p>
      <text:p text:style-name="P107">﹏﹏﹏﹏﹏﹏﹏﹏</text:p>
      <text:p text:style-name="P54">記事期間：</text:p>
      <text:p text:style-name="P11">112年6月16日至112年6月22日</text:p>
      <text:p text:style-name="P88">6月16日（星期五）</text:p>
      <text:p text:style-name="P89">˙勗勉海軍艦隊指揮部暨參香左營元帝廟（高雄市左營區）</text:p>
      <text:p text:style-name="P88">6月17日（星期六）</text:p>
      <text:p text:style-name="P89">˙無公開行程</text:p>
      <text:p text:style-name="P88">6月18日（星期日）</text:p>
      <text:p text:style-name="P89">˙無公開行程</text:p>
      <text:p text:style-name="P88">6月19日（星期一）</text:p>
      <text:p text:style-name="P89">˙<text:span text:style-name="T24">接見波蘭眾議院外委會副主席芭菟煦（Barbara Bartu</text:span><text:span text:style-name="T22">ś</text:span><text:span text:style-name="T25">）</text:span><text:span text:style-name="T24">訪團等一行</text:span></text:p>
      <text:p text:style-name="P89">˙<text:span text:style-name="T10">接見義大利參議院副議長錢益友（</text:span><text:span text:style-name="T12">Gian Marco Centinaio</text:span><text:span text:style-name="T10">）訪團等一行</text:span></text:p>
      <text:p text:style-name="P88">6月20日（星期二）</text:p>
      <text:p text:style-name="P89">˙接見2023 GiCS第3屆尋找資安女婕思前三名獲獎隊伍一行</text:p>
      <text:p text:style-name="P88">6月21日（星期三）</text:p>
      <text:p text:style-name="P89">˙出席112年三軍六校院聯合畢業典禮致詞（臺北市北投區）</text:p>
      <text:p text:style-name="P89">˙接見歐洲議會跨黨派友我議員訪問團一行</text:p>
      <text:p text:style-name="P88">6月22日（星期四）</text:p>
      <text:p text:style-name="P89">˙出席「浪漫台三線藝術季」開幕活動致詞（臺北市中正區）</text:p>
      <text:p text:style-name="P109"><text:soft-page-break/>﹏﹏﹏﹏﹏﹏﹏﹏</text:p>
      <text:p text:style-name="P100">副總統活動紀要</text:p>
      <text:p text:style-name="P107">﹏﹏﹏﹏﹏﹏﹏﹏</text:p>
      <text:p text:style-name="P55">記事期間：</text:p>
      <text:p text:style-name="P10">112年6月16日至112年6月22日</text:p>
      <text:p text:style-name="_30_43記事-日期">6月16日（星期五）</text:p>
      <text:p text:style-name="_30_44記事">˙無公開行程</text:p>
      <text:p text:style-name="_30_43記事-日期">6月17日（星期六）</text:p>
      <text:p text:style-name="_30_44記事">˙蒞臨《HOME RUN：森林王子張泰山》贈書活動致詞（臺東縣、花蓮縣）</text:p>
      <text:p text:style-name="_30_43記事-日期">6月18日（星期日）</text:p>
      <text:p text:style-name="_30_44記事">˙參拜「開臺澎湖大天后宮」暨品嚐在地美食（澎湖縣馬公市）</text:p>
      <text:p text:style-name="_30_44記事">˙蒞臨臺中市十九甲促進協會第6屆第1次會員大會致詞（臺中市大里區）</text:p>
      <text:p text:style-name="_30_43記事-日期">6月19日（星期一）</text:p>
      <text:p text:style-name="_30_44記事">˙無公開行程</text:p>
      <text:p text:style-name="_30_43記事-日期">6月20日（星期二）</text:p>
      <text:p text:style-name="_30_44記事">˙<text:span text:style-name="T24">蒞臨朝陽科技大學暑期志工服務隊授旗典禮致詞（臺中市霧峰區）</text:span></text:p>
      <text:p text:style-name="_30_44記事">˙蒞臨中山醫學大學智能復健中心記者會暨揭牌儀式致詞（臺中市南區）</text:p>
      <text:p text:style-name="_30_43記事-日期">6月21日（星期三）</text:p>
      <text:p text:style-name="_30_44記事">˙無公開行程</text:p>
      <text:p text:style-name="_30_43記事-日期">6月22日（星期四）</text:p>
      <text:p text:style-name="_30_44記事">˙無公開行程</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erif"/>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總統府公報<text:tab/>第7670號</text:p>
      </style:header>
      <style:footer>
        <text:p text:style-name="MP2"><text:page-number text:select-page="current">9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30</meta:editing-cycles>
    <meta:print-date>2023-06-19T06:52:00</meta:print-date>
    <meta:creation-date>2023-06-01T06:16:00</meta:creation-date>
    <dc:date>2023-08-17T13:24:42.919000000</dc:date>
    <meta:editing-duration>PT7H55M56S</meta:editing-duration>
    <meta:generator>NDC_ODF_Application_Tools/1.0.3$Windows_X86_64 LibreOffice_project/8ad3e16aadc5e73175a2d44b1abec8638aa18880</meta:generator>
    <meta:document-statistic meta:table-count="27" meta:image-count="0" meta:object-count="0" meta:page-count="95" meta:paragraph-count="1100" meta:word-count="44551" meta:character-count="45991" meta:non-whitespace-character-count="45063"/>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