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楷書體W5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2194in" style:use-optimal-column-width="false"/>
    </style:style>
    <style:style style:name="TableColumn9" style:family="table-column">
      <style:table-column-properties style:column-width="1.530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楷書體W5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華康楷書體W5"/>
    </style:style>
    <style:style style:name="TableRow18" style:family="table-row">
      <style:table-row-properties style:min-row-height="0.41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華康楷書體W5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華康楷書體W5"/>
    </style:style>
    <style:style style:name="TableCell23" style:family="table-cell">
      <style:table-cell-properties fo:border-top="0.020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楷書體W5"/>
    </style:style>
    <style:style style:name="P25" style:parent-style-name="內文" style:family="paragraph">
      <style:text-properties style:font-name-asian="華康楷書體W5"/>
    </style:style>
    <style:style style:name="P26" style:parent-style-name="內文" style:family="paragraph">
      <style:text-properties style:font-name-asian="華康楷書體W5"/>
    </style:style>
    <style:style style:name="P27" style:parent-style-name="內文" style:family="paragraph">
      <style:text-properties style:font-name-asian="華康楷書體W5"/>
    </style:style>
    <style:style style:name="TableRow28" style:family="table-row">
      <style:table-row-properties style:min-row-height="0.2333in" style:use-optimal-row-height="false" fo:keep-together="always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華康楷書體W5"/>
    </style:style>
    <style:style style:name="P32" style:parent-style-name="內文" style:family="paragraph">
      <style:text-properties style:font-name-asian="華康楷書體W5" fo:font-size="14pt" style:font-size-asian="14pt"/>
    </style:style>
    <style:style style:name="TableRow33" style:family="table-row">
      <style:table-row-properties style:min-row-height="0.3222in" style:use-optimal-row-height="false" fo:keep-together="always"/>
    </style:style>
    <style:style style:name="P34" style:parent-style-name="內文" style:family="paragraph">
      <style:text-properties style:font-name-asian="華康楷書體W5" fo:font-size="14pt" style:font-size-asian="14pt"/>
    </style:style>
    <style:style style:name="TableCell35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楷書體W5" fo:font-size="14pt" style:font-size-asian="14pt"/>
    </style:style>
    <style:style style:name="P37" style:parent-style-name="內文" style:family="paragraph">
      <style:text-properties style:font-name-asian="華康楷書體W5" fo:font-size="14pt" style:font-size-asian="14pt"/>
    </style:style>
    <style:style style:name="TableRow38" style:family="table-row">
      <style:table-row-properties style:min-row-height="0.2444in" style:use-optimal-row-height="false" fo:keep-together="always"/>
    </style:style>
    <style:style style:name="TableCell39" style:family="table-cell">
      <style:table-cell-properties fo:border-top="0.0069in dott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text-properties style:font-name-asian="華康楷書體W5"/>
    </style:style>
    <style:style style:name="P41" style:parent-style-name="內文" style:family="paragraph">
      <style:text-properties style:font-name-asian="華康楷書體W5"/>
    </style:style>
    <style:style style:name="P42" style:parent-style-name="內文" style:family="paragraph">
      <style:text-properties style:font-name-asian="華康楷書體W5"/>
    </style:style>
    <style:style style:name="P43" style:parent-style-name="內文" style:family="paragraph">
      <style:text-properties style:font-name-asian="華康楷書體W5"/>
    </style:style>
    <style:style style:name="TableCell44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楷書體W5"/>
    </style:style>
    <style:style style:name="TableCell46" style:family="table-cell">
      <style:table-cell-properties fo:border-top="0.0069in dott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華康楷書體W5"/>
    </style:style>
    <style:style style:name="P48" style:parent-style-name="內文" style:family="paragraph">
      <style:text-properties style:font-name-asian="華康楷書體W5"/>
    </style:style>
    <style:style style:name="P49" style:parent-style-name="內文" style:family="paragraph">
      <style:text-properties style:font-name-asian="華康楷書體W5"/>
    </style:style>
    <style:style style:name="P50" style:parent-style-name="內文" style:family="paragraph">
      <style:text-properties style:font-name-asian="華康楷書體W5"/>
    </style:style>
    <style:style style:name="TableRow51" style:family="table-row">
      <style:table-row-properties style:min-row-height="0.3111in" style:use-optimal-row-height="false" fo:keep-together="always"/>
    </style:style>
    <style:style style:name="P52" style:parent-style-name="內文" style:list-style-name="LFO1" style:family="paragraph">
      <style:text-properties style:font-name-asian="華康楷書體W5" fo:font-size="14pt" style:font-size-asian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55" style:parent-style-name="內文" style:family="paragraph">
      <style:text-properties style:font-name-asian="華康楷書體W5" fo:font-size="14pt" style:font-size-asian="14pt"/>
    </style:style>
    <style:style style:name="TableRow56" style:family="table-row">
      <style:table-row-properties style:min-row-height="0.2in" style:use-optimal-row-height="false" fo:keep-together="always"/>
    </style:style>
    <style:style style:name="P57" style:parent-style-name="內文" style:list-style-name="LFO1" style:family="paragraph">
      <style:text-properties style:font-name-asian="華康楷書體W5" fo:font-size="14pt" style:font-size-asian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楷書體W5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TableRow61" style:family="table-row">
      <style:table-row-properties style:min-row-height="0.2715in" style:use-optimal-row-height="false" fo:keep-together="always"/>
    </style:style>
    <style:style style:name="P62" style:parent-style-name="內文" style:list-style-name="LFO1" style:family="paragraph">
      <style:text-properties style:font-name-asian="華康楷書體W5" fo:font-size="14pt" style:font-size-asian="14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華康楷書體W5" fo:font-size="14pt" style:font-size-asian="14pt"/>
    </style:style>
    <style:style style:name="P65" style:parent-style-name="內文" style:family="paragraph">
      <style:text-properties style:font-name-asian="華康楷書體W5" fo:font-size="14pt" style:font-size-asian="14pt"/>
    </style:style>
    <style:style style:name="TableRow66" style:family="table-row">
      <style:table-row-properties style:min-row-height="0.3694in" style:use-optimal-row-height="false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華康楷書體W5"/>
    </style:style>
    <style:style style:name="TableRow69" style:family="table-row">
      <style:table-row-properties style:min-row-height="0.974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line-height-at-least="0.25in"/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25in" fo:margin-left="0.2in">
        <style:tab-stops/>
      </style:paragraph-properties>
    </style:style>
    <style:style style:name="T75" style:parent-style-name="預設段落字型" style:family="text">
      <style:text-properties style:font-name-asian="華康楷書體W5"/>
    </style:style>
    <style:style style:name="T7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25in"/>
    </style:style>
    <style:style style:name="T78" style:parent-style-name="預設段落字型" style:family="text">
      <style:text-properties style:font-name-asian="華康楷書體W5" fo:font-size="14pt" style:font-size-asian="14pt"/>
    </style:style>
    <style:style style:name="T79" style:parent-style-name="預設段落字型" style:family="text">
      <style:text-properties style:font-name-asian="華康楷書體W5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楷書體W5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楷書體W5"/>
    </style:style>
    <style:style style:name="P89" style:parent-style-name="內文" style:family="paragraph">
      <style:paragraph-properties fo:text-align="center"/>
      <style:text-properties style:font-name-asian="華康楷書體W5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華康楷書體W5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華康楷書體W5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華康楷書體W5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華康楷書體W5"/>
    </style:style>
    <style:style style:name="TableRow99" style:family="table-row">
      <style:table-row-properties style:min-row-height="0.3194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華康楷書體W5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華康楷書體W5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華康楷書體W5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華康楷書體W5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華康楷書體W5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華康楷書體W5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華康楷書體W5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華康楷書體W5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華康楷書體W5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華康楷書體W5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華康楷書體W5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華康楷書體W5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楷書體W5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華康楷書體W5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華康楷書體W5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華康楷書體W5"/>
    </style:style>
    <style:style style:name="TableRow135" style:family="table-row">
      <style:table-row-properties style:min-row-height="0.5486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華康楷書體W5"/>
    </style:style>
    <style:style style:name="T139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華康楷書體W5"/>
    </style:style>
    <style:style style:name="TableRow141" style:family="table-row">
      <style:table-row-properties style:min-row-height="0.6347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25in"/>
      <style:text-properties style:font-name-asian="華康楷書體W5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-asian="華康楷書體W5"/>
    </style:style>
    <style:style style:name="T14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555in" style:use-optimal-row-height="false"/>
    </style:style>
    <style:style style:name="TableCell1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華康楷書體W5" fo:font-size="14pt" style:font-size-asian="14pt"/>
    </style:style>
    <style:style style:name="T150" style:parent-style-name="預設段落字型" style:family="text">
      <style:text-properties style:font-name-asian="華康楷書體W5" fo:font-size="13pt" style:font-size-asian="13pt"/>
    </style:style>
    <style:style style:name="P151" style:parent-style-name="內文" style:family="paragraph">
      <style:text-properties style:font-name-asian="華康楷書體W5"/>
    </style:style>
    <style:style style:name="T152" style:parent-style-name="預設段落字型" style:family="text">
      <style:text-properties style:font-name-asian="華康楷書體W5" fo:font-size="13pt" style:font-size-asian="13pt"/>
    </style:style>
    <style:style style:name="T153" style:parent-style-name="預設段落字型" style:family="text">
      <style:text-properties style:font-name-asian="華康楷書體W5" fo:font-size="13pt" style:font-size-asian="13pt"/>
    </style:style>
    <style:style style:name="T154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華康楷書體W5" fo:font-size="13pt" style:font-size-asian="13pt"/>
    </style:style>
    <style:style style:name="T156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華康楷書體W5" fo:font-size="13pt" style:font-size-asian="13pt"/>
    </style:style>
    <style:style style:name="T158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-asian="華康楷書體W5" fo:font-weight="bold" style:font-weight-asian="bold" style:font-weight-complex="bold"/>
    </style:style>
    <style:style style:name="TableColumn161" style:family="table-column">
      <style:table-column-properties style:column-width="5in" style:use-optimal-column-width="false"/>
    </style:style>
    <style:style style:name="Table160" style:family="table">
      <style:table-properties style:width="5in" fo:margin-left="0.5194in" table:align="left"/>
    </style:style>
    <style:style style:name="TableRow162" style:family="table-row">
      <style:table-row-properties style:min-row-height="8.5868in" style:use-optimal-row-height="false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P175" style:parent-style-name="內文" style:family="paragraph">
      <style:paragraph-properties fo:line-height="150%"/>
      <style:text-properties style:font-name-asian="標楷體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華康楷書體W5"/>
    </style:style>
    <style:style style:name="T181" style:parent-style-name="預設段落字型" style:family="text">
      <style:text-properties style:font-name-asian="華康楷書體W5"/>
    </style:style>
    <style:style style:name="T182" style:parent-style-name="預設段落字型" style:family="text">
      <style:text-properties style:font-name-asian="華康楷書體W5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T191" style:parent-style-name="超連結" style:family="text">
      <style:text-properties style:font-name-asian="標楷體"/>
    </style:style>
    <style:style style:name="T192" style:parent-style-name="超連結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超連結" style:family="text">
      <style:text-properties style:font-name-asian="標楷體"/>
    </style:style>
    <style:style style:name="T196" style:parent-style-name="超連結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P199" style:parent-style-name="內文" style:family="paragraph">
      <style:text-properties style:font-name-asian="華康楷書體W5" fo:font-weight="bold" style:font-weight-asian="bold" style:font-weight-complex="bold"/>
    </style:style>
  </office:automatic-styles>
  <office:body>
    <office:text text:use-soft-page-breaks="true">
      <text:p text:style-name="P1"><text:span text:style-name="T2">總統府檔案應用申請書</text:span></text:p>
      <text:p text:style-name="P3">　　　　　　　　　　　　　　　　　　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2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住（居）所、聯絡電話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3">
            <text:p text:style-name="P24">地址：</text:p>
            <text:p text:style-name="P25">電話：(H)</text:p>
            <text:p text:style-name="P26"><text:s text:c="6"/>(O)</text:p>
            <text:p text:style-name="P27">E-mail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身分證明文件字號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 table:number-rows-spanned="4">
            <text:list text:style-name="LFO1" text:continue-numbering="true">
              <text:list-item>
                <text:p text:style-name="P40">代理人</text:p>
              </text:list-item>
            </text:list>
            <text:p text:style-name="P41"/>
            <text:p text:style-name="P42">與申請人之關係</text:p>
            <text:p text:style-name="P43">（　　　　　　）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 table:number-rows-spanned="4">
            <text:p text:style-name="P47">地址：</text:p>
            <text:p text:style-name="P48">電話：(H)</text:p>
            <text:p text:style-name="P49"><text:s text:c="6"/>(O)</text:p>
            <text:p text:style-name="P50">E-mail：</text:p>
          </table:table-cell>
          <table:covered-table-cell/>
        </table:table-row>
        <table:table-row table:style-name="TableRow51"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  <table:covered-table-cell/>
          <table:table-cell table:style-name="TableCell58" table:number-columns-spanned="2">
            <text:p text:style-name="P59">身分證明文件字號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6">
            <text:p text:style-name="P68">申請人職業：□教□軍□公□商□學生□自由業□服務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法人、團體、事務所或營業所名稱：</text:span><text:span text:style-name="T73">　　　　　　　　　　　　</text:span></text:p>
              </text:list-item>
            </text:list>
            <text:p text:style-name="P74"><text:span text:style-name="T75">地址：</text:span><text:span text:style-name="T76">　　　　　　　　　　　　　　　　　　　　　　　　　</text:span></text:p>
            <text:p text:style-name="P77"><text:span text:style-name="T78">　</text:span><text:span text:style-name="T79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序號</text:p>
          </table:table-cell>
          <table:table-cell table:style-name="TableCell83" table:number-columns-spanned="2">
            <text:p text:style-name="P84">檔　號</text:p>
          </table:table-cell>
          <table:covered-table-cell/>
          <table:table-cell table:style-name="TableCell85" table:number-columns-spanned="2">
            <text:p text:style-name="P86">檔案名稱或內容要旨</text:p>
          </table:table-cell>
          <table:covered-table-cell/>
          <table:table-cell table:style-name="TableCell87">
            <text:p text:style-name="P88">申請項目(可複選)</text:p>
            <text:p text:style-name="P89">閱覽、抄錄／複製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　　□　　<text:s/>□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　　□　　<text:s/>□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　　□　　<text:s/>□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　　□　　<text:s/>□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　　□　　<text:s/>□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※序號</text:span><text:span text:style-name="T139">　　　　　</text:span><text:span text:style-name="T1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申請目的：□本人或關係人資料查詢<text:s/>□學術研究<text:s/>□業務參考<text:s/>□新聞刊物報導</text:p>
            <text:p text:style-name="P144"><text:span text:style-name="T145">　　　　　□其他（請敘明目的）：</text:span><text:span text:style-name="T146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內文"><text:span text:style-name="T149">此致　</text:span><text:span text:style-name="T150">總統府</text:span></text:p>
            <text:p text:style-name="P151"/>
            <text:soft-page-break/>
            <text:p text:style-name="內文"><text:span text:style-name="T152"><text:s/></text:span><text:span text:style-name="T153">申請人簽章：</text:span><text:span text:style-name="T154">　　　　　</text:span><text:span text:style-name="T155">※代理人簽章：</text:span><text:span text:style-name="T156">　　　　</text:span><text:span text:style-name="T157">申請日期：</text:span><text:span text:style-name="T158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※請詳閱後附填寫須知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/>
            <text:p text:style-name="P165">填　寫　須　知</text:p>
            <text:p text:style-name="P166"/>
            <text:p text:style-name="P167">　一、<text:span text:style-name="T168">※標記者，請依需要加填，其他欄位請填具完整。</text:span></text:p>
            <text:p text:style-name="P169">　二、身分證明文件字號請填列身分證字號或護照號碼。</text:p>
            <text:p text:style-name="P170">　三、代理人如係意定代理者，請檢具委任書；如係法定代理者，<text:line-break/>　　　請檢具相關證明文件影本。申請案件屬個人隱私資料者，請<text:line-break/>　　　檢具身分關係證明文件。</text:p>
            <text:p text:style-name="P171">　四、法人、團體、事務所或營業所請附登記證影本。</text:p>
            <text:p text:style-name="P172">　五、機關檔案有檔案法第十八條各款所定情形之一者，得予駁回。</text:p>
            <text:p text:style-name="P173">　六、閱覽、抄錄或複製檔案，應於本府檔案閱覽規則規定之時間<text:line-break/>　　　及場所為之。</text:p>
            <text:p text:style-name="P174">　七、閱覽、抄錄或複製檔案，應遵守有關規定，並不得有下列行<text:line-break/>　　　為：</text:p>
            <text:p text:style-name="P175">　　(一)<text:s/>添註、塗改、更換、抽取、圈點或污損檔案。</text:p>
            <text:p text:style-name="P176">　　(二)<text:s/>拆散已裝訂完成之檔案。</text:p>
            <text:p text:style-name="P177">　　(三)<text:s/>以其他方法破壞檔案或變更檔案內容。</text:p>
            <text:p text:style-name="P178"><text:span text:style-name="T179">　八、</text:span><text:span text:style-name="T180">應用檔案收取費用，均按「檔案閱覽抄錄複製收費標準」規</text:span><text:span text:style-name="T181"><text:line-break/></text:span><text:span text:style-name="T182">　　　定辦理。</text:span></text:p>
            <text:p text:style-name="P183">　九、地址：台北市重慶南路1段122號。</text:p>
            <text:p text:style-name="P184">　　　電話：(02)<text:s/>23113731。</text:p>
            <text:p text:style-name="P185"><text:span text:style-name="T186">　十、本申請書欄位如不敷使用，請另紙書寫並裝訂於申請書後。</text:span></text:p>
            <text:p text:style-name="P187">　十一、有關本府檔案開放應用相關資訊，歡迎查詢本府全球資訊<text:line-break/>　　　　網。</text:p>
            <text:p text:style-name="P188"><text:span text:style-name="T189">　　　　網址</text:span><text:a xlink:href="http://www.president.gov.tw" office:target-frame-name="_top" xlink:show="replace"><text:span text:style-name="T190">http://www.</text:span><text:span text:style-name="T191">president</text:span><text:span text:style-name="T192">.gov.tw</text:span></text:a><text:span text:style-name="T193"><text:s text:c="2"/></text:span><text:span text:style-name="T194">或　</text:span><text:a xlink:href="http://總統府.tw" office:target-frame-name="_top" xlink:show="replace"><text:span text:style-name="T195">http://</text:span><text:span text:style-name="T196">總統府</text:span><text:span text:style-name="T197">.</text:span><text:span text:style-name="T198">tw</text:span></text:a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　寫　須　知</dc:title>
    <dc:subject/>
    <meta:initial-creator>MHChang</meta:initial-creator>
    <dc:creator>梁詠翔</dc:creator>
    <meta:creation-date>2017-07-25T01:18:00Z</meta:creation-date>
    <dc:date>2017-07-25T01:18:00Z</dc:date>
    <meta:print-date>2002-05-08T02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