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7" style:family="paragraph" style:parent-style-name="令頭1">
      <style:paragraph-properties fo:margin-left="0cm" fo:margin-right="0cm" fo:margin-top="0cm" fo:margin-bottom="0.635cm" loext:contextual-spacing="false" fo:text-indent="0cm" style:auto-text-indent="false"/>
    </style:style>
    <style:style style:name="P8" style:family="paragraph" style:parent-style-name="令頭1">
      <style:paragraph-properties fo:margin-left="0cm" fo:margin-right="0cm" fo:text-indent="0cm" style:auto-text-indent="false"/>
    </style:style>
    <style:style style:name="P9" style:family="paragraph" style:parent-style-name="令.條">
      <style:paragraph-properties fo:margin-left="3.351cm" fo:margin-right="0cm" fo:line-height="0.67cm" fo:text-indent="-3.351cm" style:auto-text-indent="false"/>
    </style:style>
    <style:style style:name="P10" style:family="paragraph" style:parent-style-name="令.條">
      <style:paragraph-properties fo:margin-left="2.469cm" fo:margin-right="0cm" fo:margin-top="0cm" fo:margin-bottom="0.635cm" loext:contextual-spacing="false" fo:text-indent="0.988cm" style:auto-text-indent="false"/>
    </style:style>
    <style:style style:name="P11" style:family="paragraph" style:parent-style-name="令.條">
      <style:paragraph-properties fo:margin-left="2.469cm" fo:margin-right="0cm" fo:margin-top="0cm" fo:margin-bottom="0.635cm" loext:contextual-spacing="false" fo:line-height="0.67cm" fo:text-indent="0.988cm" style:auto-text-indent="false"/>
    </style:style>
    <style:style style:name="P12" style:family="paragraph" style:parent-style-name="令.條">
      <style:paragraph-properties fo:margin-left="2.469cm" fo:margin-right="0cm" fo:text-indent="0.988cm" style:auto-text-indent="false"/>
    </style:style>
    <style:style style:name="P13" style:family="paragraph" style:parent-style-name="令.條">
      <style:paragraph-properties fo:margin-left="2.469cm" fo:margin-right="0cm" fo:line-height="0.67cm" fo:text-indent="0.988cm" style:auto-text-indent="false"/>
    </style:style>
    <style:style style:name="P14" style:family="paragraph" style:parent-style-name="令.條">
      <style:paragraph-properties fo:margin-left="2.469cm" fo:margin-right="0cm" fo:line-height="0.67cm" fo:text-indent="0.988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2.469cm" fo:margin-right="0cm" fo:line-height="0.67cm" fo:text-indent="-2.469cm" style:auto-text-indent="false"/>
    </style:style>
    <style:style style:name="P17" style:family="paragraph" style:parent-style-name="令.條">
      <style:paragraph-properties fo:margin-left="4.445cm" fo:margin-right="0cm" fo:line-height="0.67cm" fo:text-indent="-0.988cm" style:auto-text-indent="false"/>
    </style:style>
    <style:style style:name="P18" style:family="paragraph" style:parent-style-name="令.條">
      <style:paragraph-properties fo:margin-left="0cm" fo:margin-right="0cm" fo:line-height="0.67cm" fo:text-indent="0.988cm" style:auto-text-indent="false"/>
    </style:style>
    <style:style style:name="P19" style:family="paragraph" style:parent-style-name="令.條">
      <style:paragraph-properties fo:margin-left="0cm" fo:margin-right="0cm" fo:line-height="0.67cm" fo:text-indent="0.988cm" style:auto-text-indent="false"/>
    </style:style>
    <style:style style:name="P20" style:family="paragraph" style:parent-style-name="令.條">
      <style:paragraph-properties fo:margin-left="0cm" fo:margin-right="0cm" fo:line-height="0.67cm" fo:text-indent="0cm" style:auto-text-indent="false"/>
    </style:style>
    <style:style style:name="P21" style:family="paragraph" style:parent-style-name="令.條">
      <style:paragraph-properties fo:margin-left="2.505cm" fo:margin-right="0cm" fo:line-height="0.67cm" fo:text-indent="-2.505cm" style:auto-text-indent="false"/>
    </style:style>
    <style:style style:name="P22" style:family="paragraph" style:parent-style-name="令.條">
      <style:paragraph-properties fo:margin-left="2.582cm" fo:margin-right="0cm" fo:line-height="0.67cm" fo:text-indent="-2.582cm" style:auto-text-indent="false"/>
    </style:style>
    <style:style style:name="P23" style:family="paragraph" style:parent-style-name="令.條">
      <style:paragraph-properties fo:margin-left="4.939cm" fo:margin-right="0cm" fo:line-height="0.67cm" fo:text-indent="-1.482cm" style:auto-text-indent="false"/>
    </style:style>
    <style:style style:name="P24" style:family="paragraph" style:parent-style-name="令.條">
      <style:paragraph-properties fo:margin-left="4.918cm" fo:margin-right="0cm" fo:line-height="0.67cm" fo:text-indent="-1.461cm" style:auto-text-indent="false"/>
    </style:style>
    <style:style style:name="P25" style:family="paragraph" style:parent-style-name="令.條">
      <style:paragraph-properties fo:margin-left="2.519cm" fo:margin-right="0cm" fo:line-height="0.776cm" fo:text-indent="-2.519cm" style:auto-text-indent="false"/>
    </style:style>
    <style:style style:name="P26" style:family="paragraph" style:parent-style-name="令.條">
      <style:paragraph-properties fo:margin-left="0.988cm" fo:margin-right="0cm" fo:line-height="0.67cm" fo:text-indent="-0.988cm" style:auto-text-indent="false"/>
    </style:style>
    <style:style style:name="P27" style:family="paragraph" style:parent-style-name="令.條">
      <style:paragraph-properties fo:margin-left="2.48cm" fo:margin-right="0cm" fo:line-height="0.776cm" fo:text-indent="-2.48cm" style:auto-text-indent="false"/>
    </style:style>
    <style:style style:name="P28" style:family="paragraph" style:parent-style-name="令.條">
      <style:paragraph-properties fo:margin-left="2.554cm" fo:margin-right="0cm" fo:line-height="0.776cm" fo:text-indent="-2.554cm" style:auto-text-indent="false"/>
    </style:style>
    <style:style style:name="P2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30"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31" style:family="paragraph" style:parent-style-name="令.項">
      <style:paragraph-properties fo:margin-left="0cm" fo:margin-right="0cm" fo:margin-top="0cm" fo:margin-bottom="0.423cm" loext:contextual-spacing="false" fo:line-height="0.67cm" fo:text-indent="0cm" style:auto-text-indent="false"/>
    </style:style>
    <style:style style:name="P3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11cm"/>
    </style:style>
    <style:style style:name="T9" style:family="text">
      <style:text-properties fo:letter-spacing="-0.011cm"/>
    </style:style>
    <style:style style:name="T10" style:family="text">
      <style:text-properties fo:font-size="12pt" fo:letter-spacing="-0.035cm" style:font-size-asian="12pt"/>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letter-spacing="-0.014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總統令</text:p>
      <text:p text:style-name="P4">三十八年九月五日</text:p>
      <text:p text:style-name="P6">茲修正妨害兵役治罪條例第十二條條文，公布之。此令。</text:p>
      <text:p text:style-name="P8">代　總　統　李宗仁</text:p>
      <text:p text:style-name="P8">行政院院長　閻錫山</text:p>
      <text:p text:style-name="P5">兼國防部部長　閻錫山</text:p>
      <text:p text:style-name="P30">妨害兵役治罪條例第十二條修正條文</text:p>
      <text:p text:style-name="P9"><text:span text:style-name="T6">第十二條</text:span><text:span text:style-name="T7">　　</text:span>犯前條第一款之罪，除追繳其財物交還被害人外，得併科五千元以下罰金，犯第二款第三款之罪，得併科一萬元以下罰金，所受賄款應予沒收或追繳之。</text:p>
      <text:p text:style-name="P10">犯前條各款之罪發覺自首者，減輕其刑，其所受財物或賄款於自首時全部自動繳出者，得免除其刑。</text:p>
      <text:p text:style-name="P29">總統令</text:p>
      <text:p text:style-name="P4">三十八年九月五日</text:p>
      <text:p text:style-name="P6">茲修正妨害國家總動員懲罰暫行條例第五條、第六條、第八條及第九條條文，公布之。此令。</text:p>
      <text:p text:style-name="P8">代　總　統　李宗仁</text:p>
      <text:p text:style-name="P8">行政院院長　閻錫山</text:p>
      <text:p text:style-name="P5">兼國防部部長　閻錫山</text:p>
      <text:p text:style-name="P30">妨害國家總動員懲罰暫行條例第五條、第六條、第八條及第九條修正條文</text:p>
      <text:p text:style-name="P15">第　五　條　　有左列情事之一者，處七年以下有期徒刑，得併科一萬元以下罰金。</text:p>
      <text:p text:style-name="P17"><text:soft-page-break/>一、違反或妨害依國家總動員法第五條第十七條第十八條規定所發之命令者。</text:p>
      <text:p text:style-name="P17">二、違反或妨害依國家總動員法第七條第一項規定所發管理節制或禁止之命令者。</text:p>
      <text:p text:style-name="P17">三、違反或妨害依國家總動員法第八條規定所發管制之命令者。</text:p>
      <text:p text:style-name="P17">四、違反或妨害依國家總動員法第十四條規定所發禁止之命令者。</text:p>
      <text:p text:style-name="P17">五、違反或妨害依國家總動員法第十九條規定所發限制或禁止之命令者。</text:p>
      <text:p text:style-name="P12">犯前項第五款之罪，其進出口之貨物，不問屬於犯人與否，均沒收之。</text:p>
      <text:p text:style-name="P15">第　六　條　　有左列情事之一者，處三年以下有期徒刑，得併科五千元以下罰金。</text:p>
      <text:p text:style-name="P17">一、違反或妨害依國家總動員法第六條第二十條第<text:span text:style-name="T2">二十四條或第二十六條後半段規定所發之命令者。</text:span></text:p>
      <text:p text:style-name="P17">二、違反依國家總動員法第七條第二項規定所發管理節制或禁止之命令者。</text:p>
      <text:p text:style-name="P17">三、違反或妨害依國家總動員法第二十七條第一項規定所發之命令者。</text:p>
      <text:p text:style-name="P15">第　八　條　　有左列情事之一者，處一年以下有期徒刑拘役或三千元以下罰金。</text:p>
      <text:p text:style-name="P17">一、拒絕或妨害依國家總動員法第十三條規定之檢查者。</text:p>
      <text:p text:style-name="P17">二、違反國家總動員法第二十一條第一項規定所發之命令而拒絕使用者。</text:p>
      <text:p text:style-name="P17">三、違反或妨害依國家總動員法第九條第十一條第十二條或第二十三條規定所發之命令者。</text:p>
      <text:p text:style-name="P15">第　九　條　　有左列情事之一者，處六月以下有期徒刑拘役或一千元以下罰金。</text:p>
      <text:p text:style-name="P17"><text:soft-page-break/>一、違反國家總動員法第十三條之規定而怠於報告或為虛偽之報告者。</text:p>
      <text:p text:style-name="P17">二、<text:span text:style-name="T8">違反依國家總動員法第十六條規定所發之命令者。</text:span></text:p>
      <text:p text:style-name="P17">三、違反國家總動員法第二十一條第一項規定而不為報告或試驗者，或違反同條第二項規定不為熟練技術員工之供給者。</text:p>
      <text:p text:style-name="P17">四、違反或妨害依國家總動員法第二十五條或第二十六條前半段規定所發之命令者。</text:p>
      <text:p text:style-name="P29">總統令</text:p>
      <text:p text:style-name="P4">三十八年九月七日</text:p>
      <text:p text:style-name="P6">茲修正所得稅法第四條第一款第三款第六款、第五條、第一百二十八條、第一百四十六條、第一百四十七條、第一百四十八條、第一百四十九條、第一百五十條、第一百五十一條、第一百五十二條、第一百五十三條、第一百五十四條、第一百五十五條、第一百五十六條、第一百五十八條條文，公布之。此令。</text:p>
      <text:p text:style-name="P8">代　總　統　李宗仁</text:p>
      <text:p text:style-name="P8">行政院院長　閻錫山</text:p>
      <text:p text:style-name="P5">財政部部長　徐　堪</text:p>
      <text:p text:style-name="P30">所得稅法修正條文</text:p>
      <text:p text:style-name="P18">第四條第一款</text:p>
      <text:p text:style-name="P20">第一類營利事業所得為百分之五至百分之三十超額累進稅率，其屬於公用工礦及運輸事業者，依稅率減征稅額百分之十。</text:p>
      <text:p text:style-name="P18">第四條第三款</text:p>
      <text:p text:style-name="P20">第二類乙項定額薪資所得為百分之一至百分之六，超額累進稅率。</text:p>
      <text:p text:style-name="P18">第四條第六款</text:p>
      <text:p text:style-name="P20">第五類一時所得為百分之十。</text:p>
      <text:p text:style-name="P15">第　五　條　　第一第二第四第五各類所得及綜合所得之起征額暨累<text:soft-page-break/>進稅率之課稅級距及其稽征補充辦法，得由財政部視經濟情形之變動與適應國庫之需要，隨時擬定，呈請行政院核定施行。</text:p>
      <text:p text:style-name="P21"><text:span text:style-name="T10">第一百二十八條</text:span>　　行商一時所得之計算，以其每次售貨收入減除百分之九十之成本開支後之餘額為所得額。</text:p>
      <text:p text:style-name="P21"><text:span text:style-name="T10">第一百四十六條</text:span>　　營利事業負責人違反第九條第十條或自由職業者違反第八十條第八十一條規定，逾期不申請登記註銷或變更登記者，主管徵收機關除限期責令補辦登記或變更登記外，並應處以一百元以下之罰鍰，其非屬於停業註銷之申請，並得停止其營業。</text:p>
      <text:p text:style-name="P21"><text:span text:style-name="T10">第一百四十七條</text:span>　　公司或合作社負責人對於資本額之申請登記有虛偽不實者，主管徵收機關應處以少報數額一倍之罰鍰。</text:p>
      <text:p text:style-name="P21"><text:span text:style-name="T10">第一百四十八條</text:span>　　營利事業負責人違反第十三條及自由職業者違反第八十四條之規定，故意不設置帳簿者，主管徵收機關除限期責令設置外，並得處以一百元以下之罰鍰。</text:p>
      <text:p text:style-name="P21"><text:span text:style-name="T10">第一百四十九條</text:span>　　營利事業負責人違反第十四條規定，不將應有憑證編號保存者，主管徵收機關得處以五十元以下之罰鍰。</text:p>
      <text:p text:style-name="P22"><text:span text:style-name="T11">第一百五十條</text:span>　　營利事業負責人違反第十五條之規定者，除限期責令補載或更正外，主管徵收機關得處以一百元以下之罰鍰。</text:p>
      <text:p text:style-name="P21"><text:span text:style-name="T10">第一百五十一條</text:span>　　主管徵收機關對於左列各款，除限期責令補報或補記外，得處以一百元以下之罰鍰。</text:p>
      <text:p text:style-name="P23">（一）扣繳義務人違反第一百零三條第二項第一百十八條第二項第一百二十四條第二項第一百三十條第二項之規定，不將納稅義務人之姓名住所或居所或存戶帳號申報者。</text:p>
      <text:p text:style-name="P23">（二）公司或合夥組織之營利事業負責人違反第一百四十一條之規定，逾期不申報應發各股東之股<text:span text:style-name="T8">息及紅利或不將合夥人分配損益之比例申報者。</text:span></text:p>
      <text:p text:style-name="P23">（三）倉庫堆棧負責人違反第一百三十四條第一項之<text:soft-page-break/>規定，不將規定事項報告者。</text:p>
      <text:p text:style-name="P23">（四）牙行負責人違反第一百三十條之規定，不將規定事項詳細記賬者。</text:p>
      <text:p text:style-name="P21"><text:span text:style-name="T10">第一百五十二條</text:span>　　納稅義務人拒絕接收繳款書者，主管徵收機關除將繳款書送由警察機關或保甲長轉送外，並得按繳款書所列數額處以百分之五之罰鍰。</text:p>
      <text:p text:style-name="P21"><text:span text:style-name="T10">第一百五十三條</text:span>　　納稅義務人不依期限申報所得額者，主管徵收機關應依左列規定處罰之。</text:p>
      <text:p text:style-name="P23">（一）逾期十日內申報者，處以應納稅額百分之五之罰鍰。</text:p>
      <text:p text:style-name="P23">（二）逾期二十日內申報者，處以應納稅額百分之十之罰鍰。</text:p>
      <text:p text:style-name="P23">（三）逾期三十日內申報者，處以應納稅額百分之二十之罰鍰。</text:p>
      <text:p text:style-name="P23">（四）逾期三十日未報者，處以應納稅額百分之三十<text:span text:style-name="T8">之罰鍰，主管徵收機關應即逕行決定其所得額。</text:span></text:p>
      <text:p text:style-name="P21"><text:span text:style-name="T10">第一百五十四條</text:span>　　納稅義務人對於所得額為虛偽不實之申報者，主管徵收機關除逕行決定其所得額外，並應處以所漏稅額二倍以上五倍以下之罰鍰，其情節重大者，得移送法院處以一年以下有期徒刑或拘役。</text:p>
      <text:p text:style-name="P21"><text:span text:style-name="T10">第一百五十五條</text:span>　　納稅義務人以逃匿或其他不正當之方法避報所得額者，主管徵收機關除逕行決定其所得額外，並應處以應納稅額五倍以上十倍以下之罰鍰，其情節重大者，得移送法院處以三年以下有期徒刑或拘役。</text:p>
      <text:p text:style-name="P21"><text:span text:style-name="T10">第一百五十六條</text:span>　　納稅義務人逾限繳納稅款者，應依左列規定加徵滯納金，其逾限在三十日以上不繳者，並得停止其營業。</text:p>
      <text:p text:style-name="P23">（一）逾限在十日以內者，加徵所欠稅額百分之十。</text:p>
      <text:p text:style-name="P24"><text:span text:style-name="T2">（</text:span>二<text:span text:style-name="T2">）</text:span><text:span text:style-name="T13">逾限在二十日以內者，加徵所欠稅額百分之三十。</text:span></text:p>
      <text:p text:style-name="P24"><text:span text:style-name="T2">（</text:span>三<text:span text:style-name="T2">）</text:span><text:span text:style-name="T13">逾限在三十日以內者，加徵所欠稅額百分之六十。</text:span></text:p>
      <text:p text:style-name="P21"><text:soft-page-break/><text:span text:style-name="T10">第一百五十八條</text:span>　　本法之罰鍰及停止營業，由主管徵收機關處分之，並得酌定期限，命令受處分人繳納罰鍰及滯納稅款，逾期不繳納者，移送法院強制執行之。</text:p>
      <text:p text:style-name="P13">受處分人如不服前項處分，得先繳清滯納稅款，於法定期內提起訴願，經訴願決定應予退稅或補稅者，於決定後，分別退補。</text:p>
      <text:p text:style-name="P29">總統令</text:p>
      <text:p text:style-name="P4">三十八年九月七日</text:p>
      <text:p text:style-name="P5"><text:span text:style-name="T2">茲修正遺產稅法第四條第一款第二款第五款、第五條、第六條第二項</text:span><text:span text:style-name="T8">、第十條、第十四條第三款第五款、第二十四條條文，公布之。此令。</text:span></text:p>
      <text:p text:style-name="P8">代　總　統　李宗仁</text:p>
      <text:p text:style-name="P8">行政院院長　閻錫山</text:p>
      <text:p text:style-name="P5">財政部部長　徐　堪</text:p>
      <text:p text:style-name="P30">遺產稅法修正條文</text:p>
      <text:p text:style-name="P25">第四條第一款</text:p>
      <text:p text:style-name="P26">遺產總額未滿五千元者。</text:p>
      <text:p text:style-name="P25">第四條第二款</text:p>
      <text:p text:style-name="P20">陸海空軍官佐士兵及公務員戰時陣亡或因戰地服務受傷致死者之遺產，未超過一萬元者。</text:p>
      <text:p text:style-name="P25">第四條第五款</text:p>
      <text:p text:style-name="P26">捐贈學校醫院圖書館之財產，未超過二千五百元者。</text:p>
      <text:p text:style-name="P15">第　五　條　　被繼承人死亡時遺有未成年或正在受教育之子女，每一子女准在遺產總額中減除其遺產總值百分之五之遺產額，免納遺產稅，但每人減除總額不得超過五百元。</text:p>
      <text:p text:style-name="P15">第六條第二項</text:p>
      <text:p text:style-name="P15">遺產總額在五萬元以上者，不適用前項之規定。</text:p>
      <text:p text:style-name="P15"><text:soft-page-break/>第　十　條　　遺產總額在五千元以上者，一律徵稅百分之一。</text:p>
      <text:p text:style-name="P13">遺產總額超過一萬元者，就其超過額依左列稅率按級計算加徵之。</text:p>
      <text:p text:style-name="P23">（一）<text:span text:style-name="T2">超過</text:span><text:span text:style-name="T13">一萬</text:span><text:span text:style-name="T2">元</text:span>至二萬元者，就其超過額徵收百分之三。</text:p>
      <text:p text:style-name="P23">（二）超過<text:span text:style-name="T13">二萬</text:span>元至三萬五千元者，就其超過額徵收百分之五。</text:p>
      <text:p text:style-name="P23">（三）超過<text:span text:style-name="T13">三萬五千</text:span>元至六萬元者，就其超過額徵收百分之八。</text:p>
      <text:p text:style-name="P23">（四）超過<text:span text:style-name="T13">六萬</text:span>元至<text:span text:style-name="T2">九萬</text:span>元者，就其超過額徵收百分之十二。</text:p>
      <text:p text:style-name="P23">（五）超過<text:span text:style-name="T13">九萬</text:span>元至十四萬元者，就其超過額徵收百分之十七。</text:p>
      <text:p text:style-name="P23">（六）超過<text:span text:style-name="T13">十四萬</text:span>元至二十萬元者，就其超過額徵收百分之二十三。</text:p>
      <text:p text:style-name="P23">（七）超過二十萬元至<text:span text:style-name="T2">三十萬</text:span>元者，就其超過額徵收百分之三十。</text:p>
      <text:p text:style-name="P23">（八）<text:span text:style-name="T13">超過三十萬</text:span>元至<text:span text:style-name="T2">四十萬</text:span>元者，就其超過額徵收百分之四十。</text:p>
      <text:p text:style-name="P23">（九）超過<text:span text:style-name="T13">四十萬</text:span>元至<text:span text:style-name="T2">五十萬</text:span>元者，就其超過額徵收百分之五十。</text:p>
      <text:p text:style-name="P23">（十）超過<text:span text:style-name="T13">五十萬</text:span>元<text:span text:style-name="T2">以上</text:span>者，就其超過額徵收百分之六十。</text:p>
      <text:p text:style-name="P15">第十四條第三款</text:p>
      <text:p text:style-name="P15">喪葬所需之必要費用，但不得起過五百元。</text:p>
      <text:p text:style-name="P15">第十四條第五款</text:p>
      <text:p text:style-name="P15">農業用具及從事其他各業之工作用具，價值未超過五百元者。</text:p>
      <text:p text:style-name="P21"><text:span text:style-name="T14">第二十四條</text:span><text:span text:style-name="T2">　　</text:span>違反第十六條之規定，不為死亡事實之報告或遺產清冊之提出者，處以二百元以下之罰鍰。</text:p>
      <text:p text:style-name="P13"><text:soft-page-break/>意圖減免稅額，而為隱匿遺產之行為者，除照補稅額外，並處以所隱稅額一倍至三倍之罰鍰。</text:p>
      <text:p text:style-name="P13">前兩項之罰鍰由主管徵收機關處分之，主管徵收機關並得酌定期限，命受罰人繳納罰鍰及滯納稅款，逾期不繳納者，移送法院強制執行之。</text:p>
      <text:p text:style-name="P11">受處分人如不服前項處分，得先繳清稅款，於法令期內提起訴願，經訴願決定應予退稅或補稅者，於訴願決定後分別退補。</text:p>
      <text:p text:style-name="P29">總統令</text:p>
      <text:p text:style-name="P4">三十八年九月七日</text:p>
      <text:p text:style-name="P6">茲修正印花稅法第二十條、第二十六條、第二十七條、第二十八條、第二十九條條文暨稅率表，公布之。此令。</text:p>
      <text:p text:style-name="P8">代　總　統　李宗仁</text:p>
      <text:p text:style-name="P8">行政院院長　閻錫山</text:p>
      <text:p text:style-name="P5">財政部部長　徐　堪</text:p>
      <text:p text:style-name="P30">印花稅法修正條文</text:p>
      <text:p text:style-name="P31">三十八年九月七日修正公布</text:p>
      <text:p text:style-name="P27"><text:span text:style-name="T6">第二十條</text:span><text:span text:style-name="T7">　　</text:span>查獲違反本法之憑證，應報由處分機關處罰，不得擅自免罰或私擅處罰。</text:p>
      <text:p text:style-name="P28"><text:span text:style-name="T14">第二十六條</text:span><text:span text:style-name="T2">　　</text:span>依本法第二十二條第二十三條及第二十五條規定計算之罰鍰，不滿二元時，按二元處罰。</text:p>
      <text:p text:style-name="P28"><text:span text:style-name="T14">第二十七條</text:span><text:span text:style-name="T2">　　</text:span>司法機關審理案件時，發覺違反本法之憑證，應移送處分機關處罰之。</text:p>
      <text:p text:style-name="P28"><text:span text:style-name="T14">第二十八條</text:span><text:span text:style-name="T2">　　</text:span>違反本法之憑證於處罰後，仍應令負責人按應納稅率<text:soft-page-break/>補納印花稅，其負責貼印花稅票人所在不明時，應由憑證使用人或持有人補貼。</text:p>
      <text:p text:style-name="P28"><text:span text:style-name="T14">第二十九條</text:span><text:span text:style-name="T2">　　</text:span>本法之罰鍰由主管徵收機關處分之，未設國稅徵收機關地方，由縣市政府處分之，處分機關並得酌定期限，命受罰人繳納罰鍰，逾期不繳者，移送法院強制執行之。</text:p>
      <text:p text:style-name="P13">不服前項處分時，得於三十日內向財政部提起訴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39</text:span><text:span text:style-name="MT1">號</text:span></text:p>
      </style:header>
      <style:header-first>
        <text:p text:style-name="Header"><text:span text:style-name="MT1">總統府公報　　　　　　　　　　　　　　　　　　　　　　　　　　第</text:span><text:span text:style-name="MT2">239</text:span><text:span text:style-name="MT1">號</text:span></text:p>
      </style:header-first>
      <style:header-left>
        <text:p text:style-name="MP1"><text:span text:style-name="MT1">總統府公報　　　　　　　　　　　　　　　　　　　　　　　　　　第</text:span><text:span text:style-name="MT2">239</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3T15:16:00</meta:creation-date>
    <dc:creator>jlwang</dc:creator>
    <dc:date>2009-09-09T16:40:00</dc:date>
    <meta:print-date>2008-04-15T14:12:00</meta:print-date>
    <meta:editing-cycles>13</meta:editing-cycles>
    <meta:editing-duration>PT4H11M</meta:editing-duration>
    <meta:document-statistic meta:table-count="0" meta:image-count="0" meta:object-count="0" meta:page-count="9" meta:paragraph-count="131" meta:word-count="3936" meta:character-count="4116" meta:non-whitespace-character-count="39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