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0000000FA676C3423A4603204.jpg" manifest:media-type="image/jpeg"/>
  <manifest:file-entry manifest:full-path="Pictures/10000000000001570000014A85891DA883FEB285.jpg" manifest:media-type="image/jpeg"/>
  <manifest:file-entry manifest:full-path="Pictures/100000000000010F00000156721B8EBAF4722DC8.jpg" manifest:media-type="image/jpeg"/>
  <manifest:file-entry manifest:full-path="Pictures/10000000000000B9000000F1CD27700A586BCEAC.jpg" manifest:media-type="image/jpeg"/>
  <manifest:file-entry manifest:full-path="Pictures/10000000000000C8000000CAE2871D60881F255E.jpg" manifest:media-type="image/jpeg"/>
  <manifest:file-entry manifest:full-path="Pictures/10000201000000620000005A199AED468F3E9AA5.png" manifest:media-type="image/png"/>
  <manifest:file-entry manifest:full-path="Pictures/100002010000004C0000005476CBCA11A7BB52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0.871cm" fo:text-align="start" style:justify-single-word="false" fo:orphans="2" fo:widows="2" style:vertical-align="auto"/>
    </style:style>
    <style:style style:name="P5" style:family="paragraph" style:parent-style-name="Standard">
      <style:paragraph-properties fo:line-height="0.035cm"/>
    </style:style>
    <style:style style:name="P6"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7"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8" style:family="paragraph" style:parent-style-name="_30_42記事-期間">
      <style:paragraph-properties fo:margin-top="0cm" fo:margin-bottom="0.212cm" style:contextual-spacing="false" fo:line-height="0.836cm"/>
    </style:style>
    <style:style style:name="P9" style:family="paragraph" style:parent-style-name="_30_42記事-期間">
      <style:paragraph-properties fo:margin-top="0cm" fo:margin-bottom="0.212cm" style:contextual-spacing="false" fo:line-height="0.871cm"/>
    </style:style>
    <style:style style:name="P10" style:family="paragraph" style:parent-style-name="_30_24人事令">
      <style:paragraph-properties fo:margin-top="0cm" fo:margin-bottom="0.212cm" style:contextual-spacing="false" fo:line-height="0.769cm"/>
      <style:text-properties fo:letter-spacing="-0.018cm"/>
    </style:style>
    <style:style style:name="P11" style:family="paragraph" style:parent-style-name="_30_44記事">
      <style:paragraph-properties fo:margin-top="0cm" fo:margin-bottom="0.212cm" style:contextual-spacing="false" fo:line-height="0.871cm"/>
    </style:style>
    <style:style style:name="P12" style:family="paragraph" style:parent-style-name="Standard">
      <style:paragraph-properties fo:margin-top="0cm" fo:margin-bottom="0.212cm" style:contextual-spacing="false" fo:line-height="0.423cm" fo:text-align="center" style:justify-single-word="false"/>
      <style:text-properties fo:font-size="28pt" fo:font-weight="bold" style:font-size-asian="28pt" style:font-weight-asian="bold"/>
    </style:style>
    <style:style style:name="P13" style:family="paragraph" style:parent-style-name="_30_25首長名">
      <style:paragraph-properties fo:margin-top="0.423cm" fo:margin-bottom="0.212cm" style:contextual-spacing="false"/>
    </style:style>
    <style:style style:name="P14" style:family="paragraph" style:parent-style-name="Standard">
      <style:paragraph-properties fo:margin-top="0.423cm" fo:margin-bottom="0.212cm" style: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5" style:family="paragraph" style:parent-style-name="_30_11目次-壹">
      <style:paragraph-properties fo:margin-top="0.212cm" fo:margin-bottom="0.212cm" style:contextual-spacing="false" fo:line-height="0.794cm"/>
    </style:style>
    <style:style style:name="P16" style:family="paragraph" style:parent-style-name="_30_11目次-壹">
      <style:paragraph-properties fo:margin-top="0.212cm" fo:margin-bottom="0.212cm" style:contextual-spacing="false"/>
      <style:text-properties fo:color="#000000" loext:opacity="100%"/>
    </style:style>
    <style:style style:name="P17" style:family="paragraph" style:parent-style-name="_30_41記事-標題">
      <style:paragraph-properties fo:margin-top="0cm" fo:margin-bottom="0cm" style:contextual-spacing="false" fo:line-height="0.836cm"/>
    </style:style>
    <style:style style:name="P18" style:family="paragraph" style:parent-style-name="_30_41記事-標題">
      <style:paragraph-properties fo:margin-top="0cm" fo:margin-bottom="0cm" style:contextual-spacing="false" fo:line-height="0.871cm"/>
    </style:style>
    <style:style style:name="P19" style:family="paragraph" style:parent-style-name="_30_12目次-一_3001_">
      <style:paragraph-properties fo:margin-left="0.494cm" fo:margin-right="0cm" fo:line-height="0.741cm" fo:text-indent="0cm" style:auto-text-indent="false"/>
    </style:style>
    <style:style style:name="P20" style:family="paragraph" style:parent-style-name="_30_43記事-日期">
      <style:paragraph-properties fo:line-height="0.836cm"/>
    </style:style>
    <style:style style:name="P21" style:family="paragraph" style:parent-style-name="_30_43記事-日期">
      <style:paragraph-properties fo:line-height="0.871cm"/>
    </style:style>
    <style:style style:name="P22" style:family="paragraph" style:parent-style-name="_30_24人事令">
      <style:paragraph-properties fo:line-height="0.771cm"/>
    </style:style>
    <style:style style:name="P23" style:family="paragraph" style:parent-style-name="_30_24人事令">
      <style:paragraph-properties fo:line-height="0.769cm"/>
    </style:style>
    <style:style style:name="P24" style:family="paragraph" style:parent-style-name="_30_24人事令">
      <style:paragraph-properties fo:line-height="0.787cm"/>
    </style:style>
    <style:style style:name="P25" style:family="paragraph" style:parent-style-name="_30_24人事令">
      <style:paragraph-properties fo:line-height="0.803cm"/>
    </style:style>
    <style:style style:name="P26" style:family="paragraph" style:parent-style-name="_30_24人事令">
      <style:text-properties fo:letter-spacing="-0.018cm"/>
    </style:style>
    <style:style style:name="P27" style:family="paragraph" style:parent-style-name="_30_24人事令">
      <style:paragraph-properties fo:line-height="0.771cm"/>
      <style:text-properties fo:letter-spacing="-0.018cm"/>
    </style:style>
    <style:style style:name="P28" style:family="paragraph" style:parent-style-name="_30_24人事令">
      <style:paragraph-properties fo:line-height="0.769cm"/>
      <style:text-properties fo:letter-spacing="-0.018cm"/>
    </style:style>
    <style:style style:name="P29" style:family="paragraph" style:parent-style-name="_30_24人事令">
      <style:paragraph-properties fo:line-height="0.787cm"/>
      <style:text-properties fo:letter-spacing="-0.018cm"/>
    </style:style>
    <style:style style:name="P30" style:family="paragraph" style:parent-style-name="_30_24人事令">
      <style:paragraph-properties fo:line-height="0.803cm"/>
      <style:text-properties fo:letter-spacing="-0.018cm"/>
    </style:style>
    <style:style style:name="P31" style:family="paragraph" style:parent-style-name="_30_24人事令">
      <style:paragraph-properties fo:line-height="0.803cm"/>
      <style:text-properties fo:letter-spacing="normal"/>
    </style:style>
    <style:style style:name="P32" style:family="paragraph" style:parent-style-name="_30_24人事令">
      <style:paragraph-properties fo:margin-left="0cm" fo:margin-right="0cm" fo:line-height="0.771cm" fo:text-indent="0.96cm" style:auto-text-indent="false"/>
      <style:text-properties fo:letter-spacing="-0.018cm"/>
    </style:style>
    <style:style style:name="P33" style:family="paragraph" style:parent-style-name="_30_24人事令">
      <style:paragraph-properties fo:margin-left="0cm" fo:margin-right="0cm" fo:margin-top="0cm" fo:margin-bottom="0.212cm" style:contextual-spacing="false" fo:line-height="0.836cm" fo:text-indent="1.002cm" style:auto-text-indent="false"/>
      <style:text-properties fo:letter-spacing="normal"/>
    </style:style>
    <style:style style:name="P34" style:family="paragraph" style:parent-style-name="_30_44記事">
      <style:paragraph-properties fo:line-height="0.836cm"/>
    </style:style>
    <style:style style:name="P35" style:family="paragraph" style:parent-style-name="_30_44記事">
      <style:paragraph-properties fo:line-height="0.871cm"/>
    </style:style>
    <style:style style:name="P36" style:family="paragraph" style:parent-style-name="_30_25首長名">
      <style:paragraph-properties fo:text-align="justify" style:justify-single-word="false"/>
    </style:style>
    <style:style style:name="P37" style:family="paragraph" style:parent-style-name="_30_25首長名">
      <style:paragraph-properties fo:margin-top="0.339cm" fo:margin-bottom="0.423cm" style:contextual-spacing="false"/>
    </style:style>
    <style:style style:name="P38" style:family="paragraph" style:parent-style-name="_30_25首長名">
      <style:paragraph-properties fo:margin-top="0.423cm" fo:margin-bottom="0.339cm" style:contextual-spacing="false"/>
    </style:style>
    <style:style style:name="P39" style:family="paragraph" style:parent-style-name="_30_41記事-標題">
      <style:paragraph-properties fo:line-height="0.811cm"/>
      <style:text-properties fo:letter-spacing="-0.011cm"/>
    </style:style>
    <style:style style:name="P40" style:family="paragraph" style:parent-style-name="_30_24人事令">
      <style:paragraph-properties fo:margin-left="0cm" fo:margin-right="0cm" fo:text-indent="1.044cm" style:auto-text-indent="false"/>
      <style:text-properties fo:letter-spacing="0.014cm"/>
    </style:style>
    <style:style style:name="P41" style:family="paragraph" style:parent-style-name="_30_12目次-一_3001_">
      <style:text-properties fo:color="#000000" loext:opacity="100%"/>
    </style:style>
    <style:style style:name="P42" style:family="paragraph" style:parent-style-name="_30_21類型">
      <style:text-properties fo:letter-spacing="normal"/>
    </style:style>
    <style:style style:name="P43"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44" style:family="paragraph" style:parent-style-name="Standard">
      <style:paragraph-properties fo:margin-top="0cm" fo:margin-bottom="0.423cm" style:contextual-spacing="false" fo:line-height="0.423cm" fo:text-align="center" style:justify-single-word="false"/>
      <style:text-properties fo:font-size="28pt" fo:font-weight="bold" style:font-size-asian="28pt" style:font-weight-asian="bold"/>
    </style:style>
    <style:style style:name="P45" style:family="paragraph" style:parent-style-name="Standard">
      <style:paragraph-properties fo:margin-top="0cm" fo:margin-bottom="0.423cm" style:contextual-spacing="false" fo:line-height="0.282cm" fo:text-align="center" style:justify-single-word="false"/>
      <style:text-properties fo:font-size="28pt" fo:font-weight="bold" style:font-size-asian="28pt" style:font-weight-asian="bold"/>
    </style:style>
    <style:style style:name="P46"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47"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color="#000000" loext:opacity="100%"/>
    </style:style>
    <style:style style:name="T2" style:family="text">
      <style:text-properties fo:letter-spacing="-0.007cm"/>
    </style:style>
    <style:style style:name="T3" style:family="text">
      <style:text-properties fo:letter-spacing="0.848cm"/>
    </style:style>
    <style:style style:name="T4" style:family="text">
      <style:text-properties fo:letter-spacing="normal"/>
    </style:style>
    <style:style style:name="T5" style:family="text">
      <style:text-properties fo:letter-spacing="-0.011cm"/>
    </style:style>
    <style:style style:name="T6" style:family="text">
      <style:text-properties fo:letter-spacing="2.117cm"/>
    </style:style>
    <style:style style:name="T7" style:family="text">
      <style:text-properties fo:letter-spacing="0.085cm"/>
    </style:style>
    <style:style style:name="T8" style:family="text">
      <style:text-properties fo:letter-spacing="0.002cm"/>
    </style:style>
    <style:style style:name="T9" style:family="text">
      <style:text-properties fo:letter-spacing="0.018cm"/>
    </style:style>
    <style:style style:name="T10" style:family="text">
      <style:text-properties fo:letter-spacing="0.035cm"/>
    </style:style>
    <style:style style:name="T11" style:family="text">
      <style:text-properties fo:letter-spacing="-0.018cm"/>
    </style:style>
    <style:style style:name="T12" style:family="text">
      <style:text-properties fo:letter-spacing="0.053cm"/>
    </style:style>
    <style:style style:name="T13" style:family="text">
      <style:text-properties fo:letter-spacing="-0.028cm"/>
    </style:style>
    <style:style style:name="T14" style:family="text">
      <style:text-properties fo:letter-spacing="-0.053cm"/>
    </style:style>
    <style:style style:name="T15" style:family="text">
      <style:text-properties fo:letter-spacing="-0.035cm"/>
    </style:style>
    <style:style style:name="T16" style:family="text">
      <style:text-properties fo:letter-spacing="-0.039cm"/>
    </style:style>
    <style:style style:name="T17" style:family="text">
      <style:text-properties fo:letter-spacing="-0.071cm"/>
    </style:style>
    <style:style style:name="T18" style:family="text">
      <style:text-properties fo:letter-spacing="-0.042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p>
      <table:table table:name="表格1" table:style-name="表格1">
        <table:table-column table:style-name="表格1.A"/>
        <table:table-column table:style-name="表格1.B"/>
        <table:table-row table:style-name="表格1.1">
          <table:table-cell table:style-name="表格1.A1" office:value-type="string">
            <text:p text:style-name="P6">總統府公報</text:p>
          </table:table-cell>
          <table:table-cell table:style-name="表格1.A1" office:value-type="string">
            <text:p text:style-name="P7">第7715號</text:p>
            <text:p text:style-name="P3">中華民國113年4月17日（星期三）</text:p>
          </table:table-cell>
        </table:table-row>
      </table:table>
      <text:p text:style-name="P12">﹏﹏﹏﹏﹏﹏﹏﹏﹏﹏﹏﹏﹏﹏﹏</text:p>
      <text:p text:style-name="P14">目　　次</text:p>
      <text:p text:style-name="P16">壹、總統令</text:p>
      <text:p text:style-name="P41">一、任免官員<text:tab/>2</text:p>
      <text:p text:style-name="P41">二、授予勳章<text:tab/>10</text:p>
      <text:p text:style-name="P15">貳、專載</text:p>
      <text:p text:style-name="P19"><text:span text:style-name="T2">總統頒授中華奧林匹克委員會主席林鴻道「一等景星勳章」典禮</text:span><text:tab/>11</text:p>
      <text:p text:style-name="P16">參、總統及副總統活動紀要</text:p>
      <text:p text:style-name="P41">一、總統活動紀要<text:tab/>11</text:p>
      <text:p text:style-name="_30_12目次-一_3001_"><text:span text:style-name="T1">二、副總統活動紀要</text:span><text:tab/>12</text:p>
      <text:p text:style-name="P43">﹏﹏﹏﹏﹏﹏﹏﹏</text:p>
      <text:p text:style-name="_30_21類型"><text:span text:style-name="T3">總統</text:span><text:span text:style-name="T4">令</text:span></text:p>
      <text:p text:style-name="P44">﹏﹏﹏﹏﹏﹏﹏﹏</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3年4月8日</text:p>
          </table:table-cell>
        </table:table-row>
      </table:table>
      <text:p text:style-name="P22">任命林家璋為簡任公務人員。</text:p>
      <text:p text:style-name="P22">任命彭致和為簡任公務人員。</text:p>
      <text:p text:style-name="P22">任命賴志忠為簡任公務人員。</text:p>
      <text:p text:style-name="P22">任命康綉蘭為簡任公務人員。</text:p>
      <text:p text:style-name="P22">任命周雄偉、鄭勝隆、程貴仁、陳威志為簡任公務人員。</text:p>
      <text:p text:style-name="P22">任命陳宏城為簡任公務人員。</text:p>
      <text:p text:style-name="P22">任命游淑君、魏淑貞為簡任公務人員。</text:p>
      <text:p text:style-name="P22">任命董惠彬為簡任公務人員。</text:p>
      <text:p text:style-name="P22">任命魏建雄為簡任公務人員。</text:p>
      <text:p text:style-name="P22">任命吳祝慧為簡任公務人員。</text:p>
      <text:p text:style-name="P22">任命黃竣瑋為簡任公務人員。</text:p>
      <text:p text:style-name="P22">任命陳茱妤為簡任公務人員。</text:p>
      <text:p text:style-name="P22">任命呂佩珊為簡任公務人員。</text:p>
      <text:p text:style-name="P22">任命林俊傑為簡任公務人員。</text:p>
      <text:p text:style-name="P22">任命陳韋成為簡任公務人員。</text:p>
      <text:p text:style-name="P22">任命黃儒新、魏志成為簡任公務人員。</text:p>
      <text:p text:style-name="P22">任命張武達為簡任公務人員。</text:p>
      <text:p text:style-name="P22">任命施采均為薦任公務人員。</text:p>
      <text:p text:style-name="P27">任命阮惠儷、崔濟家、施璇蓉、陳柔竹、張瓊文、范柏叡、陳冠秀、蕭光輝、羅宏正為薦任公務人員。</text:p>
      <text:p text:style-name="P22">任命王黃子禎、伍楚昀為薦任公務人員。</text:p>
      <text:p text:style-name="P23"><text:soft-page-break/>任命涂泰維為薦任公務人員。</text:p>
      <text:p text:style-name="P23">任命陳彥蓁、洪品卉為薦任公務人員。</text:p>
      <text:p text:style-name="P23">任命李逸琳為薦任公務人員。</text:p>
      <text:p text:style-name="P23">任命樓琬蓉為薦任公務人員。</text:p>
      <text:p text:style-name="P23">任命周家偉為薦任公務人員。</text:p>
      <text:p text:style-name="P28">任命鍾沛霖、林威廷、簡詩諭、呂學玟、黃朝威、楊惠絜、黃弘毅、楊卉筠、何漢祥、戴維源、許士鋐為薦任公務人員。</text:p>
      <text:p text:style-name="P23">任命廖樹添、辜瓊瑛、洪國章為薦任公務人員。</text:p>
      <text:p text:style-name="P23">任命劉碧玲為薦任公務人員。</text:p>
      <text:p text:style-name="P23">任命廖珮辰為薦任公務人員。</text:p>
      <text:p text:style-name="P23">任命吳嘉華為薦任公務人員。</text:p>
      <text:p text:style-name="P28">任命洪珮云、陳政次、陳郁程、黃志中、劉柏毅、呂曉琪、李昀哲、吳榮蓁、吳雅芳、許祐菁、簡妃君、朱琦君、楊振銘、陳婉慈、林玉玲、楊郁文、蔡明村、王秉宏、陳怡廷、江承軒、黃馨霈、吳雨柔、楊雅棻、莊顗薰、蔡宜萱、鄭瑞君、陳瑀慧、謝淑雅、蔡守旻、陳宜蓁、胡庭綺、李悦綺、施又慈、劉品莉、邱博書、莊其穎、劉昭文、林玲君、陳樂君<text:span text:style-name="T10">、</text:span>羅琇芸、王咨驊、林威秀、莊智偉、鍾紹敏、陳亭妤、游翠清、施佳伶為薦任公務人員。</text:p>
      <text:p text:style-name="P28">任命蔡侑彤、連芯誼、蘇志誠、黃茗稜、吳欣顯、廖一權、梁凱斌、陳昕妤、張友龍、陳筠宜、賴美蒨、顧聲瑄、曾亭郡、洪暄雯、顏紹庭、謝佩汝、曾巧旻、丁常省、吳佳銘、蔡易勲、吳彥昇、黃秀珍、陳羿璇、<text:span text:style-name="T4">陳盈志、黃涵歆、謝安婷、鄭佳瑋、吳益誠、林序岳、徐煜婷為薦任公</text:span>務人員。</text:p>
      <text:p text:style-name="P27">任命謝書雯、李欣儒、張玉慧、林柔綺、陳美樺、李秀英、吳承翰、<text:span text:style-name="T16">謝捷宇、曹映梅、謝常恩、林凡檸、張雅淇、陳昭佑、謝季娟、鄭乃</text:span><draw:frame draw:style-name="fr1" draw:name="影像1" text:anchor-type="char" svg:x="13.735cm" svg:y="1.034cm" svg:width="0.462cm" svg:height="0.446cm" draw:z-index="0"><draw:image xlink:href="Pictures/10000000000001570000014A85891DA883FEB285.jpg" xlink:type="simple" xlink:show="embed" xlink:actuate="onLoad" draw:mime-type="image/jpeg"/></draw:frame><text:span text:style-name="T15">　、</text:span><text:span text:style-name="T13">柯宗達、許睿育、黃靜如、曾郁晴、郭承澔、陳芷嫻、簡有均、林奕均</text:span>、<text:soft-page-break/><text:span text:style-name="T14">黃柏翔、吳建海、許雅筑、翁秉震、　　　　　　　鈺惠、阿</text:span><draw:frame draw:style-name="fr1" draw:name="影像2" text:anchor-type="char" svg:x="9.096cm" svg:y="0.33cm" svg:width="0.381cm" svg:height="0.429cm" draw:z-index="1"><draw:image xlink:href="Pictures/10000000000000E0000000FA676C3423A4603204.jpg" xlink:type="simple" xlink:show="embed" xlink:actuate="onLoad" draw:mime-type="image/jpeg"/></draw:frame><text:span text:style-name="T14">里．伊斯卡卡夫特為薦任公務人員。</text:span></text:p>
      <text:p text:style-name="P27">任命孫詠琳、羅志偉、林純妤、陳可欣、江雯珊、林念穎、林佩蓁、詹巧玲、許翰齊、馬子婷、張文雀、蕭焜葦、余品萱、賴足菁、江季霞、羅文媛、劉斐琦為薦任公務人員。</text:p>
      <text:p text:style-name="P27">任命陳國棟、吳允平、張慧英、王麗芳、蔡心祝、劉冠伶、郭家銘、黃宗彬為薦任公務人員。</text:p>
      <text:p text:style-name="P32">任命蔡承恩、徐珮珊、沈玟伶、洪瑋羚、吳柏穎、涂藍心、林婉鈺、<text:span text:style-name="T10">吳庭沂、邱彥翔、洪瑛穗、關李美雲、趙妤倫、張頎笙、李芮秦、</text:span><text:span text:style-name="T12">余珍慧、梁綺芳、郭湘琳、顏佳芸、林慧君、郭惟致、邱郁評、宋彥廷、蔡名謹、郭紋秀、薛美櫻、劉育辰為薦任公務人員。</text:span></text:p>
      <text:p text:style-name="P22">任命吳紹廷、王悅心、李佳芸、李佳頻、沈彥伶、林春真為薦任公務人員。</text:p>
      <text:p text:style-name="P27">任命林孟融、蔡嘉翔、葉庭妤、黄靖雅、連育成、蔡沐岑、陳佩樺、鄭博偉、陳政翮、甘瀅蓁、施佩吟、金小嵐、溫炎謀、張家榕、卜暉珊為薦任公務人員。</text:p>
      <text:p text:style-name="P22">任命呂顯堂、林子傑、李虹蓉、林柏伶為薦任公務人員。</text:p>
      <text:p text:style-name="P27">任命林倢瑜、呂亮萱、張耀仁、蔡采螢、楊甯筑、施宜涵、許嘉仁、葉雪娘、許瑞耘、林純玉為薦任公務人員。</text:p>
      <text:p text:style-name="P27">任命吳柏樺、許淑美、劉聰順、賴力豪、劉蘭芬、黃詩盈、洪子鈞、蕭秀珍、金玉芬、江鍇甄、白佳雯為薦任公務人員。</text:p>
      <text:p text:style-name="P22">任命張淑嵐、羅芳玉、林佩君、陳蕙怡、黃翊華、林麗娥為薦任公務人員。</text:p>
      <text:p text:style-name="P27">任命趙大同、林沂樺、謝睿德、廖本閔、蘇倍儀、王姿淇、李培瑛、趙之琪、劉品涵、黃晟皓、陳秀純、曾淑瑩、葉瑞華為薦任公務人員。</text:p>
      <text:p text:style-name="P22">任命蔡睿恆、郭育容為薦任公務人員。</text:p>
      <text:p text:style-name="P28"><text:soft-page-break/>任命王麗嘉、謝函霖、曾德安、鍾明潔、吳昆益、林昱成、郭昱琳、姚瑞雪、黃心嘉、王國安、余美珍為薦任公務人員。</text:p>
      <text:p text:style-name="P23">任命王麗娟、黃國華、蔡沛錡、劉芳妤、鄭裕庭為薦任公務人員。</text:p>
      <text:p text:style-name="P23">任命葉長發為薦任公務人員。</text:p>
      <text:p text:style-name="P28">任命林宛璇、徐藝芸、唐語謙、陳沁妤、張雅涵、吳榮木、何文傑、黃秀滿為薦任公務人員。</text:p>
      <text:p text:style-name="P23">任命蘇郁庭、陳貞穎為薦任公務人員。</text:p>
      <text:p text:style-name="P23">任命蔡貴芸、賴俊良、李品辰為薦任公務人員。</text:p>
      <text:p text:style-name="P23">任命張祐豪為薦任公務人員。</text:p>
      <text:p text:style-name="P23">任命曾筠茜為委任公務人員。</text:p>
      <text:p text:style-name="P23">任命徐尚溥為委任公務人員。</text:p>
      <text:p text:style-name="P23">任命苗皓鈞、鄧宇泰為委任公務人員。</text:p>
      <text:p text:style-name="P23">任命胡琮琛、邱名華、梁瑋、蘇惠美為委任公務人員。</text:p>
      <text:p text:style-name="P23">任命李嘉晏、陳珞瑤為委任公務人員。</text:p>
      <text:p text:style-name="P23">任命陳怡珊、陳藝、詹翔惟、吳柏偉、鄧企揚、徐珮嘉、吳佩珊為委任公務人員。</text:p>
      <text:p text:style-name="P28">任命陳鐸元、許瑋庭、葉冠廷、王昱晴、劉奕萱、姜成昱、宋明湄、蕭宗銘、蔡忠諺、呂佳玟、阮郁婷、鄭丞哲、吳姵瑩、陳益政、張育禎、林建璋為委任公務人員。</text:p>
      <text:p text:style-name="P28">任命郭亭驗、陳韋仲、秦瑜璟、林琨諭、張佐康、王渲虹、林承興為委任公務人員。</text:p>
      <text:p text:style-name="P23">任命姜佳瑋、黃雁翎、林美貞、黃雲、施筱宣、葉婷雅、陳柏霖、王韶德、王適意為委任公務人員。</text:p>
      <text:p text:style-name="P26">任命賴雯蓁、阮心怡、劉瀚仁、張恩婗、張瑀芳、金哲瑋、陳慧萍、<text:span text:style-name="T4">蕭婉孜、許惟寒、吳芊葳、賴慶宇、張婷甄、杜靜宜、謝伯鴻為委任公務人員。</text:span></text:p>
      <text:p text:style-name="P23"><text:soft-page-break/>任命傅冠錡、馮惠靖為委任公務人員。</text:p>
      <text:p text:style-name="P28">任命張冠綾、楊子慧、黃秋華、林瑀婷、蔡瑋真、蘇子茜、吳欣瑜、李宛洛為委任公務人員。</text:p>
      <text:p text:style-name="P23">任命吳韵誼、胡容、林崇伊、陳宗禧為委任公務人員。</text:p>
      <text:p text:style-name="P23">任命朱彥曈、鄭亦哲、顏泓鎧、黃冠迪、劉靜為委任公務人員。</text:p>
      <text:p text:style-name="P23">任命王建樺為委任公務人員。</text:p>
      <text:p text:style-name="P23">任命羅芷　、<draw:frame draw:style-name="fr1" draw:name="影像3" text:anchor-type="char" svg:x="3.323cm" svg:y="0.228cm" svg:width="0.367cm" svg:height="0.478cm" draw:z-index="2"><draw:image xlink:href="Pictures/10000000000000B9000000F1CD27700A586BCEAC.jpg" xlink:type="simple" xlink:show="embed" xlink:actuate="onLoad" draw:mime-type="image/jpeg"/></draw:frame>蘇郁婷、詹桂芳、蘇于茹、陳泓瑜、楊育欣為委任公務人員。</text:p>
      <text:p text:style-name="P23">任命陳柏郡、黃馨儀、王雅潔為委任公務人員。</text:p>
      <text:p text:style-name="P23">任命陳學宏、王文君、李琬淳、蕭義儒為委任公務人員。</text:p>
      <text:p text:style-name="P23">任命謝玓宸、李雨璇、鄭勝滔為委任公務人員。</text:p>
      <text:p text:style-name="P23">任命徐鳴遠、許育<draw:frame draw:style-name="fr1" draw:name="影像4" text:anchor-type="char" svg:x="5.419cm" svg:y="0.258cm" svg:width="0.374cm" svg:height="0.473cm" draw:z-index="3"><draw:image xlink:href="Pictures/100000000000010F00000156721B8EBAF4722DC8.jpg" xlink:type="simple" xlink:show="embed" xlink:actuate="onLoad" draw:mime-type="image/jpeg"/></draw:frame>　、林哲暘、黃亞芠為委任公務人員。</text:p>
      <text:p text:style-name="P23">任命施岱君、陳佳珍、邱浩鈞為委任公務人員。</text:p>
      <text:p text:style-name="P23">任命楊易璁、邱靖雯為委任公務人員。</text:p>
      <text:p text:style-name="P23">任命黃美淇、廖芳妤為委任公務人員。</text:p>
      <text:p text:style-name="P23">任命謝文涓為委任公務人員。</text:p>
      <text:p text:style-name="P28">任命陳瑞燊、陳昱霖、張鼎沅、史逸平、黃筱晴、古世奇、王妙鷹、張馨慈、留儷綾、余心愉、林采純、鄭宇雄、黃菲菲、曾郁涵、蔡佳儒、廖昱侖、洪丞毅、陳彥今、楊皓棋、朱郁璇、李昱萱、葉明翰、林姿儀、傅淑明、楊雅涵、洪宜君、賴巧翎、陳柔穎、李宥樓、張梖楊、胡薺心、<text:span text:style-name="T4">葉佳　</text:span><draw:frame draw:style-name="fr1" draw:name="影像5" text:anchor-type="char" svg:x="1.058cm" svg:y="3.307cm" svg:width="0.464cm" svg:height="0.467cm" draw:z-index="4"><draw:image xlink:href="Pictures/10000000000000C8000000CAE2871D60881F255E.jpg" xlink:type="simple" xlink:show="embed" xlink:actuate="onLoad" draw:mime-type="image/jpeg"/></draw:frame><text:span text:style-name="T4">、許寧芳、蕭筠、林倢安、洪鈺筑、吳梨碩、王宣蓉、徐家茜、</text:span>蔡佩容、倪韶翎、楊晟佑、蔡宜伶、黃建霖、李雅婷、許惠如、王亭之、李宜庭、王家蒨、蔡奇宏、魏瑜瑩、賴婕泠、曾淨雅、張禕行、毛玉萍、吳子聿、林儀姍、曾湘淯、張聖婕、劉軒文、黃宸萱、邱則齊、魏伊珣、<text:span text:style-name="T9">徐靖、卓博鈞、陳玉奇、陳琢明、張涵鈞、張芳嘉、陳彥霖、蘇瓞</text:span><text:span text:style-name="T10">、</text:span><text:span text:style-name="T12">鄧佩玲、陳愉璇、柯雅旎、鄭語蘋、陳禹瑄、黃琪云、王姿恆</text:span><text:span text:style-name="T10">、</text:span><text:soft-page-break/><text:span text:style-name="T15">高嘉璘、詹沛璇、陳善　、楊馥伃、許孟潔、洪淑芬、陳菁徽、余佳蓉、伍永媛、宋育丞、劉庭榮、廖偉翔、楊媗卉、沈庭瑄、張至善、廖宇軒、江淑惠、徐尉珊、吳庭禮、陳玫</text:span><draw:frame draw:style-name="fr1" draw:name="影像6" text:anchor-type="char" svg:x="4.678cm" svg:y="0.173cm" svg:width="0.385cm" svg:height="0.549cm" draw:z-index="5"><draw:image xlink:href="Pictures/100000000000010F00000156721B8EBAF4722DC8.jpg" xlink:type="simple" xlink:show="embed" xlink:actuate="onLoad" draw:mime-type="image/jpeg"/></draw:frame><text:span text:style-name="T15">君、陳宜欣、吳雅雯、吳佩玉、林俊宏、黃如玉、王沛晴、施煒玲為委任公務人員。</text:span></text:p>
      <text:p text:style-name="P10">任命曾煒庭、施敦仁、侯景勻、黃皓彥、翁　翊、黃崧嵐、陳雅郁、薛雅庭、方星淵、羅羽媛、葉培靚、陳怡瑾、蔡　<draw:frame draw:style-name="fr1" draw:name="影像8" text:anchor-type="char" svg:x="10.488cm" svg:y="1.009cm" svg:width="0.48cm" svg:height="0.443cm" draw:z-index="7"><draw:image xlink:href="Pictures/10000201000000620000005A199AED468F3E9AA5.png" xlink:type="simple" xlink:show="embed" xlink:actuate="onLoad" draw:mime-type="image/png"/></draw:frame>律<text:span text:style-name="T17">、郭玉聲、楊謹瑜</text:span><text:span text:style-name="T15">為候補法官。</text:span><draw:frame draw:style-name="fr1" draw:name="影像7" text:anchor-type="char" svg:x="10.16cm" svg:y="0.256cm" svg:width="0.399cm" svg:height="0.441cm" draw:z-index="6"><draw:image xlink:href="Pictures/100002010000004C0000005476CBCA11A7BB5273.png" xlink:type="simple" xlink:show="embed" xlink:actuate="onLoad" draw:mime-type="image/png"/></draw:frame></text:p>
      <text:p text:style-name="P36">總　　　統　蔡英文<text:line-break/>行政院院長　陳建仁</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3年4月9日</text:p>
          </table:table-cell>
        </table:table-row>
      </table:table>
      <text:p text:style-name="P24">任命詹朝富、廖莉莉為簡任公務人員。</text:p>
      <text:p text:style-name="P24">任命黃懷瑩、黃莉瑩為簡任公務人員。</text:p>
      <text:p text:style-name="P24">任命劉秀娟、林順昌為簡任公務人員。</text:p>
      <text:p text:style-name="P24">任命林俊和、黃明聲為簡任公務人員。</text:p>
      <text:p text:style-name="P29">任命許嘉宏、彭彥云、鄭盈姍、吳芝君、張智華、沈慧孝、洪宗賢、朱珍慧、方俊雄、鍾昌明、劉芃葦為薦任公務人員。</text:p>
      <text:p text:style-name="P29">任命陳寶兒、石紘榛、林佳樺、蔡易呈、吳兆騰、李懿倫、羅欣宜、左啟民為薦任公務人員。</text:p>
      <text:p text:style-name="P29">任命程筱絜、陳俊廷、吳月禎、陳炳榮、陳怡穎、葉珉君、沈信宏、林怡彣、黄若男、黃玟臻、梁育瑞為薦任公務人員。</text:p>
      <text:p text:style-name="P24">任命楊貴雄、蔡易龍為薦任公務人員。</text:p>
      <text:p text:style-name="P29">任命黃彥霖、劉冠筠、羅卉穎、邱瀚興、詹家豪、黃瑞揚、黃馨誼、黃竹夆、邱振誠、朱屏溱、曹志文、林智勇為薦任公務人員。</text:p>
      <text:p text:style-name="P24">任命吳姵蓉為薦任公務人員。</text:p>
      <text:p text:style-name="P30"><text:soft-page-break/>任命許慈欣、倪筠婷、吳加樂、王亞雯、連敏媛、吳昀峻、陳金秀、<text:span text:style-name="T12">吳季儒、陳湘薇、林庭加、賴彥全、張翊暄、陳昱宏、賴薏婷為</text:span><text:span text:style-name="T10">薦</text:span><text:span text:style-name="T9">任公務人員。</text:span></text:p>
      <text:p text:style-name="P25">任命楊晴雯為薦任公務人員。</text:p>
      <text:p text:style-name="P25">任命戴雅君、賴詠婷、蔡銘峰為薦任公務人員。</text:p>
      <text:p text:style-name="P30">任命洪佑姿、陳心嵐、張美芳、謝依珊、許畯芃、連昱羽、范品慧、<text:span text:style-name="T9">李佩容、陳奕妘、周于晴、周欣宜、鐘柏凱、袁健瑋、許祐瑋為</text:span><text:span text:style-name="T10">薦任公務人員。</text:span></text:p>
      <text:p text:style-name="P25">任命陳芬瓊、謝勝在為薦任關務人員。</text:p>
      <text:p text:style-name="P25">任命江佩紋為委任公務人員。</text:p>
      <text:p text:style-name="P25">任命陳姿廷、盧義文、羅婉瑄、黃綉雅為委任公務人員。</text:p>
      <text:p text:style-name="P30">任命官琬淳、劉明皓、謝伯鍵、藍偟精、卓敬婷、黃靖容、周庭煊為委任公務人員。</text:p>
      <text:p text:style-name="P25">任命詹晨耀、李宗哲為委任公務人員。</text:p>
      <text:p text:style-name="P30">任命王怡文、陳巧君、林以淇、楊聖城、洪佩吟、曾姵慈、陳省儒為委任公務人員。</text:p>
      <text:p text:style-name="P30">任命陳政碩、陳永田、江宜珍、吳詠兒、蔡昕育、林愉青、蔡采軒、楊熾宏、游政諺、王琇曜、曾亭瑄、黃竹茵、王芷瑜、童映美、王俞琇、李佩珊、胡瓊文、楊子芸為委任公務人員。</text:p>
      <text:p text:style-name="P25">任命于佳凌、王馥甄、陳雅琪、徐秋華、高英碩為委任公務人員。</text:p>
      <text:p text:style-name="P25">任命陳品潔為委任關務人員。</text:p>
      <text:p text:style-name="P30">任命陳亞竺、梁昕濡、邱奕瑄、孫正豐、江芳瑜、方茹蓁、李姿儀、徐子晴、洪培倫、葉思齊、許譽騰、陳沐嵩、孫美恩、方千敏、鄭暉庭、吳明澤、黃夙慧、蔡思葦、張雅禎、毛思凱、陳詠臨、伍雅慧、陳威志、顏勝暉、楊詩涵、陳佳均、關維萱、賴云緹、王昱荏、蔡佩璇、侯政瑋、<text:soft-page-break/>盧昱學、劉雅芸、李承翰、吳冠逸、袁郁茹、葉韓沁、賴柏辰、洪瑋伯、李昱霆、洪真嬋、張家豪、洪于景為委任公務人員。</text:p>
      <text:p text:style-name="P25">任命吳慎志為最高檢察署主任檢察官。</text:p>
      <text:p text:style-name="P31">任命謝宏偉為檢察官，潘鈺柔、吳佳蒨、彭彥儒、洪若純為試署檢察官<text:span text:style-name="T11">，胡沛芸、郭宇倢、陳楚妍、粘郁翎、陳昶彣、陳君彌、劉庭宇、孫兆佑、林原陞、黃世維、廖云婕、羅昀渝、曹瑞宏、吳明珊、馬阡晏、廖子恆、劉維哲為候補檢察官。</text:span></text:p>
      <text:p text:style-name="P37">總　　　統　蔡英文<text:line-break/>行政院院長　陳建仁</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3年4月9日</text:p>
          </table:table-cell>
        </table:table-row>
      </table:table>
      <text:p text:style-name="P26">任命邱軍維、曹漢宇、劉翊均、江宏基、蔡沐純、龍育昇、賴士鈞、陳正宏、古育鈞、楊嘉漢、江煜騏、楊晟瑜、蕭順宏、陳楷彬、邱翊慆、李俊幟、莊彩瑀、劉玟琪、林益廷、曾國碩、江秉霖、翁士鈞、楊博彥、蔡至翔、黃文美、何宜霖、謝清波、林君樺、陳冠甫、張言安、許祐魁、洪逢彬、林大維、簡宥康、李宸羽、胡家瑜、吳承翰、陳冠利、張家瑋、李源浩、陳羿潤、陳彥宇、羅允村、陳奕宏、張右光、吳昱霖、廖建權、林志遠、范浩倫、王瑋軒、陳家溱、陳宜涓、韓君陽、張廷瑋、賴柏宇、黃俊霖、陳冠霖、簡政弘、高德馬、陳世杰、謝宗榮、楊文龍、陳家叢、黃亭鈞、黃靖偉、蘇郁翔、陳品宏、林昱嘉、蔡姈均、陳心榆、黃雅苹、郭芸瑜、林育德、莊越勝、李駿騰、李昌嶺、陳彥儒、黃富培、古翔予、王俊傑、何旭堯、林廷澤、周品弘、嚴若聖、葉子寧、董騏銘、陳帟河、謝雨翔、彭焱煌、許中洋、蕭祐宸、李翊釩、李奕勳、蘇冠宇、陸良杰、莊閔雅、黃偉哲、葉于嘉、林子豪、陳沿毓、洪金德、傅永潤、張育瑞、杜仲堂、黃裕峰、王忠元、林彣庠、史浚廷、林傳弘、褚政杰、藍文宏、<text:soft-page-break/>黃晟洋、劉竣文、賴睿博、童鈺兆、羅偉峰、陳俊武、陳楷霖、黃麒家、溫應祥、林政葦、廖子淳、莊馥華、盧奕竹、吳冠賢、柯郁珊、楊惠豪、柯宏憲、王鼎強、蔡孟芬、陳楡翔、施伯彥、柯帝利、梁允銓、蔡育進、陳柏翰、張守勝、黃思齊、曾俊誠、林亭宜、顏培珊、曾濟民、蔡佳龍、郭書豪、蘇育緯、陳建宏、黃啟哲、蔡佳憲、鄭育昇、翁達翰、薛慶祥、吳冠瑩、陳柏銓、王延誠、李瑞龍、林郁鈞、許智豪、包盛宇、戴大盛、王粲評、蘇酩格、蔣佳勳、林彥任、楊鈞凱、陳彥廷、劉騏恩、余和謙、林祐宇、陳續文、林凱莉、李宜樺、許庭毓、鍾佩吟、詹季珈、蘇詠群、曾梅昭、胡斯崴、林志駿、林俞岑、蘇育鼎、孫從文、黃瑞浩、蔡宗穎、蕭乃維、陳家明、留鵬皓、賴文忠、林育璨、劉仲哲、雲少彥、潘致良、王佩雲、蔣人戎、蘇柏穎、李明峻、薛福源、林文山、薛盛鴻、蔡忠沙、郭勁南、吳宜軒、楊育豪、黃景璿、柯欣運、劉昱辰、簡暐倫、謝宏威、蕭晟成、徐新雅、江裕農、呂仲盛、安述鵬、吳宇軒、許凱棟、李俊信、林忠辰、郭士琳、王碩平、吳宗興、林清海、林禾誠、趙健良、王明德、李育碩、龍沛雨、連紹宇、龔瑋惶、黃貝絲、吳姵樺、蒲昱勳、蔡皓竹、許家銘、謝永源、吳崇偉、陳慧蓉、賴惠茹、趙士翔、董恩鈞、黃淑宜、陳依伶、郭威廷、張嘉蓉、郭榛芸、曾偉銘、陳瑞慶、陳雍鎧、林慧姍、曾邦桀、薛翔駿為警正警察官。</text:p>
      <text:p text:style-name="P38">總　　　統　蔡英文<text:line-break/>行政院院長　陳建仁</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3年4月11日</text:p>
            <text:p text:style-name="_30_22日期文號">華總二榮字第11310015720號</text:p>
          </table:table-cell>
        </table:table-row>
      </table:table>
      <text:p text:style-name="P40">茲授予中華奧林匹克委員會主席林鴻道一等景星勳章。</text:p>
      <text:p text:style-name="P13">總　　　統　蔡英文<text:line-break/>行政院院長　陳建仁</text:p>
      <text:p text:style-name="P46"><text:soft-page-break/>﹏﹏﹏﹏﹏﹏﹏﹏</text:p>
      <text:p text:style-name="_30_21類型"><text:span text:style-name="T6">專</text:span><text:span text:style-name="T4">載</text:span></text:p>
      <text:p text:style-name="P44">﹏﹏﹏﹏﹏﹏﹏﹏</text:p>
      <text:p text:style-name="P39">總統頒授中華奧林匹克委員會主席林鴻道「一等景星勳章」典禮</text:p>
      <text:p text:style-name="P33">總統於本（113）年4月11日（星期四）上午11時在總統府3樓台灣晴廳，頒授中華奧林匹克委員會主席林鴻道「一等景星勳章」，表彰渠長期投身國家運動發展、積極深耕奧林匹克教育，貢獻卓著。授勳時，前立法院院長王金平、前行政院院長蘇貞昌、總統府秘書長林佳龍、臺灣日本關係協會會長蘇嘉全、總統府第三局局長丘高偉及林主席母親宏國關係事業林謝罕見董事長等親友在場觀禮。</text:p>
      <text:p text:style-name="P46">﹏﹏﹏﹏﹏﹏﹏﹏</text:p>
      <text:p text:style-name="_30_21類型"><text:span text:style-name="T7">總統活動紀</text:span><text:span text:style-name="T8">要</text:span></text:p>
      <text:p text:style-name="P45">﹏﹏﹏﹏﹏﹏﹏﹏</text:p>
      <text:p text:style-name="P17">記事期間：</text:p>
      <text:p text:style-name="P8">113年4月5日至113年4月11日</text:p>
      <text:p text:style-name="P20">4月5日（星期五）</text:p>
      <text:p text:style-name="P34">˙無公開行程</text:p>
      <text:p text:style-name="P20">4月6日（星期六）</text:p>
      <text:p text:style-name="P34">˙無公開行程</text:p>
      <text:p text:style-name="P20">4月7日（星期日）</text:p>
      <text:p text:style-name="P34">˙出席鄭南榕殉道35週年追思紀念會致詞（新北市金山區）</text:p>
      <text:p text:style-name="P20">4月8日（星期一）</text:p>
      <text:p text:style-name="P34">˙接見澳洲跨黨派國會議員訪問團一行</text:p>
      <text:p text:style-name="P34"><text:soft-page-break/>˙<text:span text:style-name="T4">接見第26屆國家生技醫療品質獎獲獎醫護機構暨生醫產業代表一行</text:span></text:p>
      <text:p text:style-name="P21">4月9日（星期二）</text:p>
      <text:p text:style-name="P35">˙視察臺灣警察專科學校「科技犯罪偵查教育中心」、「新建學生宿舍大樓-英才樓」及強化學員生訓練（臺北市文山區）</text:p>
      <text:p text:style-name="P35">˙<text:span text:style-name="T5">接見美國海外作戰退伍軍人協會總會長薩明多（Duane Sarmiento）等一行</text:span></text:p>
      <text:p text:style-name="P21">4月10日（星期三）</text:p>
      <text:p text:style-name="P35">˙接見美國智庫2049計畫研究所訪問團一行</text:p>
      <text:p text:style-name="P35">˙視察花蓮前進指揮所（花蓮縣新城鄉）</text:p>
      <text:p text:style-name="P35">˙視察台水救災搶救復水工作（花蓮縣花蓮市）</text:p>
      <text:p text:style-name="P21">4月11日（星期四）</text:p>
      <text:p text:style-name="P11">˙頒授中華奧林匹克委員會主席林鴻道一等景星勳章</text:p>
      <text:p text:style-name="P46">﹏﹏﹏﹏﹏﹏﹏﹏</text:p>
      <text:p text:style-name="P42">副總統活動紀要</text:p>
      <text:p text:style-name="P45">﹏﹏﹏﹏﹏﹏﹏﹏</text:p>
      <text:p text:style-name="P18">記事期間：</text:p>
      <text:p text:style-name="P9">113年4月5日至113年4月11日</text:p>
      <text:p text:style-name="P21">4月5日（星期五）</text:p>
      <text:p text:style-name="P35">˙無公開行程</text:p>
      <text:p text:style-name="P21">4月6日（星期六）</text:p>
      <text:p text:style-name="P35">˙蒞臨「100%言論自由：鄭南榕和自由時代」特展開幕記者會致詞<text:bookmark-start text:name="_Hlk163745458"/>（臺北市中正區）<text:bookmark-end text:name="_Hlk163745458"/></text:p>
      <text:p text:style-name="P21"><text:soft-page-break/>4月7日（星期日）</text:p>
      <text:p text:style-name="P35">˙無公開行程</text:p>
      <text:p text:style-name="P21">4月8日（星期一）</text:p>
      <text:p text:style-name="P35">˙無公開行程</text:p>
      <text:p text:style-name="P21">4月9日（星期二）</text:p>
      <text:p text:style-name="P35">˙無公開行程</text:p>
      <text:p text:style-name="P21">4月10日（星期三）</text:p>
      <text:p text:style-name="P35">˙參訪臺北榮民總醫院重粒子癌症治療中心（臺北市北投區）</text:p>
      <text:p text:style-name="P21">4月11日（星期四）</text:p>
      <text:p text:style-name="P35">˙接見美國智庫2049計畫研究所訪問團一行</text:p>
      <text:p text:style-name="P4"/>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loext:opacity="0%"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style: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style: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style: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style: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style: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loext:opacity="100%"/>
    </style:style>
    <style:style style:name="_30_41記事-標題" style:display-name="041記事-標題" style:family="paragraph" style:default-outline-level="">
      <style:paragraph-properties fo:margin-top="0.423cm" fo:margin-bottom="0cm" style: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style: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style: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715號</text:p>
      </style:header>
      <style:footer>
        <text:p text:style-name="MP2"><text:page-number text:select-page="current">13</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220</meta:editing-cycles>
    <meta:print-date>2024-04-12T06:24:00</meta:print-date>
    <meta:creation-date>2024-04-08T07:40:00</meta:creation-date>
    <dc:date>2024-04-15T13:47:56.708000000</dc:date>
    <meta:editing-duration>PT7H18M21S</meta:editing-duration>
    <meta:generator>NDC_ODF_Application_Tools_/3.3.3$Windows_X86_64 LibreOffice_project/1e1e6a7b6182699804c71e64ce03ac02dcaacc3f</meta:generator>
    <meta:document-statistic meta:table-count="5" meta:image-count="8" meta:object-count="0" meta:page-count="13" meta:paragraph-count="185" meta:word-count="5979" meta:character-count="6100" meta:non-whitespace-character-count="6053"/>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