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43記事-日期">
      <style:paragraph-properties fo:line-height="0.847cm"/>
    </style:style>
    <style:style style:name="P15" style:family="paragraph" style:parent-style-name="_30_43記事-日期">
      <style:paragraph-properties fo:line-height="0.811cm"/>
    </style:style>
    <style:style style:name="P16" style:family="paragraph" style:parent-style-name="_30_44記事">
      <style:paragraph-properties fo:line-height="0.847cm"/>
    </style:style>
    <style:style style:name="P17" style:family="paragraph" style:parent-style-name="_30_44記事">
      <style:paragraph-properties fo:line-height="0.811cm"/>
    </style:style>
    <style:style style:name="P18" style:family="paragraph" style:parent-style-name="_30_44記事">
      <style:paragraph-properties fo:margin-left="2.505cm" fo:margin-right="0cm" fo:line-height="0.811cm" fo:text-indent="-2.505cm" style:auto-text-indent="false" fo:break-before="page"/>
    </style:style>
    <style:style style:name="P19" style:family="paragraph" style:parent-style-name="_30_42記事-期間">
      <style:paragraph-properties fo:margin-top="0cm" fo:margin-bottom="0.212cm" loext:contextual-spacing="false" fo:line-height="0.847cm"/>
    </style:style>
    <style:style style:name="P20" style:family="paragraph" style:parent-style-name="_30_42記事-期間">
      <style:paragraph-properties fo:margin-top="0cm" fo:margin-bottom="0.212cm" loext:contextual-spacing="false" fo:line-height="0.811cm"/>
    </style:style>
    <style:style style:name="P21" style:family="paragraph" style:parent-style-name="_30_24人事令">
      <style:paragraph-properties fo:margin-left="0cm" fo:margin-right="0cm" fo:line-height="0.847cm" fo:text-indent="1.016cm" style:auto-text-indent="false"/>
    </style:style>
    <style:style style:name="P22" style:family="paragraph" style:parent-style-name="_30_41記事-標題">
      <style:paragraph-properties fo:margin-top="0cm" fo:margin-bottom="0cm" loext:contextual-spacing="false" fo:line-height="0.847cm"/>
    </style:style>
    <style:style style:name="P23" style:family="paragraph" style:parent-style-name="_30_41記事-標題">
      <style:paragraph-properties fo:margin-top="0cm" fo:margin-bottom="0cm" loext:contextual-spacing="false" fo:line-height="0.811cm"/>
    </style:style>
    <style:style style:name="P24" style:family="paragraph" style:parent-style-name="_30_11目次-壹">
      <style:paragraph-properties fo:margin-top="0.212cm" fo:margin-bottom="0.212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07cm"/>
    </style:style>
    <style:style style:name="T10" style:family="text">
      <style:text-properties fo:color="#ff0000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fo:letter-spacing="0.004cm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letter-spacing="-0.004cm"/>
    </style:style>
    <style:style style:name="T16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701號</text:span></text:p>
            <text:p text:style-name="P2">中華民國113年1月17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24">壹、總統令</text:p>
      <text:p text:style-name="_30_12目次-一_3001_">任免官員<text:tab/>2</text:p>
      <text:p text:style-name="P24">貳、總統及副總統活動紀要</text:p>
      <text:p text:style-name="_30_12目次-一_3001_">一、總統活動紀要<text:tab/>2</text:p>
      <text:p text:style-name="_30_12目次-一_3001_">二、副總統活動紀要<text:tab/>3</text:p>
      <text:p text:style-name="P9"><text:span text:style-name="T1">﹏﹏﹏﹏﹏﹏﹏﹏</text:span></text:p>
      <text:p text:style-name="_30_21類型"><text:span text:style-name="T7">總統</text:span><text:span text:style-name="T8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1月8日</text:p>
          </table:table-cell>
        </table:table-row>
      </table:table>
      <text:p text:style-name="P21"><text:span text:style-name="T9">特派吳釗燮為中華民國慶賀瓜地馬拉共和國總統就職典禮特使。</text:span></text:p>
      <text:p text:style-name="_30_25首長名">總　　　統　蔡英文<text:line-break/>行政院院長　陳建仁<text:line-break/>外交部部長　吳釗燮</text:p>
      <text:p text:style-name="P12"><text:span text:style-name="T1">﹏﹏﹏﹏﹏﹏﹏﹏</text:span></text:p>
      <text:p text:style-name="_30_21類型"><text:span text:style-name="T11">總統活動紀</text:span><text:span text:style-name="T12">要</text:span></text:p>
      <text:p text:style-name="P11"><text:span text:style-name="T1">﹏﹏﹏﹏﹏﹏﹏﹏</text:span></text:p>
      <text:p text:style-name="P22">記事期間：</text:p>
      <text:p text:style-name="P19">113年1月5日至113年1月11日</text:p>
      <text:p text:style-name="P14">1月5日（星期五）</text:p>
      <text:p text:style-name="P16">˙無公開行程</text:p>
      <text:p text:style-name="P14">1月6日（星期六）</text:p>
      <text:p text:style-name="P16">˙無公開行程</text:p>
      <text:p text:style-name="P14">1月7日（星期日）</text:p>
      <text:p text:style-name="P16">˙無公開行程</text:p>
      <text:p text:style-name="P14">1月8日（星期一）</text:p>
      <text:p text:style-name="P16">˙接見2023年國際數理學科奧林匹亞競賽代表團一行</text:p>
      <text:p text:style-name="P14">1月9日（星期二）</text:p>
      <text:p text:style-name="P16">˙無公開行程</text:p>
      <text:p text:style-name="P15"><text:soft-page-break/>1月10日（星期三）</text:p>
      <text:p text:style-name="P17">˙無公開行程</text:p>
      <text:p text:style-name="P15">1月11日（星期四）</text:p>
      <text:p text:style-name="P17">˙無公開行程</text:p>
      <text:p text:style-name="P12"><text:span text:style-name="T1">﹏﹏﹏﹏﹏﹏﹏﹏</text:span></text:p>
      <text:p text:style-name="_30_21類型"><text:span text:style-name="T8">副總統活動紀要</text:span></text:p>
      <text:p text:style-name="P11"><text:span text:style-name="T1">﹏﹏﹏﹏﹏﹏﹏﹏</text:span></text:p>
      <text:p text:style-name="P23">記事期間：</text:p>
      <text:p text:style-name="P20">113年1月5日至113年1月11日</text:p>
      <text:p text:style-name="P15">1月5日（星期五）</text:p>
      <text:p text:style-name="P17">˙無公開行程</text:p>
      <text:p text:style-name="P15">1月6日（星期六）</text:p>
      <text:p text:style-name="P17">˙無公開行程</text:p>
      <text:p text:style-name="P15">1月7日（星期日）</text:p>
      <text:p text:style-name="P17">˙無公開行程</text:p>
      <text:p text:style-name="P15">1月8日（星期一）</text:p>
      <text:p text:style-name="P17">˙無公開行程</text:p>
      <text:p text:style-name="P15">1月9日（星期二）</text:p>
      <text:p text:style-name="P17">˙無公開行程</text:p>
      <text:p text:style-name="P15">1月10日（星期三）</text:p>
      <text:p text:style-name="P17">˙無公開行程</text:p>
      <text:p text:style-name="P15">1月11日（星期四）</text:p>
      <text:p text:style-name="P17">˙無公開行程</text:p>
      <text:p text:style-name="P3"/>
      <text:p text:style-name="P18"><text:span text:style-name="T13">更正說明：</text:span><text:span text:style-name="T16">112年11月8日第7689號公報所登「總統親頒日本台灣交流協會台北事務所泉裕泰代表勳章典禮」專載、113年1月3日第7698號公報所登「總統頒授前日本國家安全保障局局長北村滋勳章典禮」專載，內文「臺灣日本交流協會秘書長范振國」更正為「臺灣日本關係協會秘書長范振國」。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701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8</meta:editing-cycles>
    <meta:print-date>2024-01-11T07:27:00</meta:print-date>
    <meta:creation-date>2019-10-04T02:21:00</meta:creation-date>
    <dc:date>2024-01-15T14:15:15.769000000</dc:date>
    <meta:editing-duration>PT1H7M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60" meta:word-count="622" meta:character-count="675" meta:non-whitespace-character-count="661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