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indent="4.375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center" fo:line-height="0.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style:snap-to-layout-grid="false" fo:text-indent="2.66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2.6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本文縮排" style:family="paragraph">
      <style:paragraph-properties fo:line-height="0.3472in" fo:margin-left="1.1666in" fo:text-indent="-0.5in">
        <style:tab-stops>
          <style:tab-stop style:type="left" style:position="8.4777in"/>
        </style:tab-stops>
      </style:paragraph-properties>
      <style:text-properties style:font-name="標楷體" fo:font-size="16pt" style:font-size-asian="16pt"/>
    </style:style>
    <style:style style:name="P20" style:parent-style-name="本文縮排" style:family="paragraph">
      <style:paragraph-properties fo:line-height="0.3472in" fo:margin-left="-0.0784in" fo:text-indent="0.1111in">
        <style:tab-stops>
          <style:tab-stop style:type="left" style:position="9.7229in"/>
        </style:tab-stops>
      </style:paragraph-properties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3472in" fo:margin-left="0.7777in" fo:text-indent="-0.4444in">
        <style:tab-stops>
          <style:tab-stop style:type="left" style:position="8.8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472in" fo:margin-left="0.7777in" fo:text-indent="-0.4444in">
        <style:tab-stops>
          <style:tab-stop style:type="left" style:position="8.8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0.7777in" fo:text-indent="-0.4444in">
        <style:tab-stops>
          <style:tab-stop style:type="left" style:position="8.866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說明" style:family="paragraph">
      <style:paragraph-properties fo:line-height="0.3472in" fo:margin-left="0.8895in" fo:text-indent="-0.5576in">
        <style:tab-stops>
          <style:tab-stop style:type="left" style:position="3.993in"/>
          <style:tab-stop style:type="left" style:position="6.434in"/>
        </style:tab-stops>
      </style:paragraph-properties>
      <style:text-properties style:font-name="標楷體" style:letter-kerning="false" style:font-size-complex="16pt"/>
    </style:style>
    <style:style style:name="P31" style:parent-style-name="說明" style:family="paragraph">
      <style:paragraph-properties fo:line-height="0.3472in" fo:margin-left="0.8868in" fo:text-indent="0in">
        <style:tab-stops>
          <style:tab-stop style:type="left" style:position="3.9958in"/>
          <style:tab-stop style:type="left" style:position="6.4368in"/>
        </style:tab-stops>
      </style:paragraph-properties>
    </style:style>
    <style:style style:name="T32" style:parent-style-name="預設段落字型" style:family="text">
      <style:text-properties style:font-name="標楷體" style:letter-kerning="false" style:font-size-complex="16pt"/>
    </style:style>
    <style:style style:name="P33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副本" style:family="paragraph">
      <style:text-properties style:font-name="標楷體"/>
    </style:style>
    <style:style style:name="P35" style:parent-style-name="副本" style:family="paragraph">
      <style:text-properties style:font-name="標楷體" style:letter-kerning="false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text-align="end">
        <style:tab-stops>
          <style:tab-stop style:type="left" style:position="9.6444in"/>
        </style:tab-stops>
      </style:paragraph-properties>
      <style:text-properties style:font-name-asian="標楷體" style:letter-kerning="false" fo:font-size="18pt" style:font-size-asian="18pt" style:font-size-complex="10pt"/>
    </style:style>
    <style:style style:name="P37" style:parent-style-name="內文" style:family="paragraph">
      <style:paragraph-properties style:punctuation-wrap="simple" style:text-autospace="none" style:snap-to-layout-grid="false" fo:margin-left="0.75in" fo:text-indent="-0.75in">
        <style:tab-stops>
          <style:tab-stop style:type="left" style:position="8.8944in"/>
        </style:tab-stops>
      </style:paragraph-properties>
      <style:text-properties style:font-name-asian="標楷體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4"><text:s text:c="63"/></text:span><text:span text:style-name="T5">檔　　號：</text:span></text:p>
      <text:p text:style-name="P6">保存年限：</text:p>
      <text:p text:style-name="P7"><text:span text:style-name="T8">總統府 <text:s text:c="2"/>函</text:span></text:p>
      <text:p text:style-name="P9">地址：台北市中正區重慶南路1段122號</text:p>
      <text:p text:style-name="P10">聯絡方式：</text:p>
      <text:p text:style-name="P11">（郵遞區號）</text:p>
      <text:p text:style-name="P12">（地址）</text:p>
      <text:p text:style-name="P13">受文者：</text:p>
      <text:p text:style-name="P14">發文日期：中華民國00年00月00日</text:p>
      <text:p text:style-name="P15">發文字號：○○○字第000000000000號</text:p>
      <text:p text:style-name="P16">速別：</text:p>
      <text:p text:style-name="P17">密等及解密條件或保密期限：</text:p>
      <text:p text:style-name="P18">附件：</text:p>
      <text:p text:style-name="P19">主旨:台端申請提供○○等政府資訊乙案（本府收文字號○○年○○月○○日華總字第○○號），礙難照准，請 <text:s/>查照。<text:tab/></text:p>
      <text:p text:style-name="P20"><text:span text:style-name="T21">說明：</text:span><text:span text:style-name="T22">（參考寫法）</text:span></text:p>
      <text:p text:style-name="P23"><text:span text:style-name="T24">一、復 <text:s/>台端</text:span><text:span text:style-name="T25">○年○月○日申請書。</text:span></text:p>
      <text:p text:style-name="P26"><text:span text:style-name="T27">二、（敘明理由，先具體引用駁回適用之法令內容，格式可用「依○○之規定：………」或「按………，○○有明文規定」）</text:span><text:span text:style-name="T28">（再將申請案不符所適用法令之處，一一說明之。如經通知第三人表示意見者，一併敘述之。內容複雜者，得再分點記載。）</text:span></text:p>
      <text:p text:style-name="P29">三、綜上所述，台端申請提供○○等政府資訊，本府礙難照准，爰依政府資訊公開法第16條第3項規定駁回之。</text:p>
      <text:p text:style-name="P30">四、不服本處分者，得依訴願法第14條之規定，自本處</text:p>
      <text:p text:style-name="P31"><text:span text:style-name="T32">分送達之次日起30日內繕具訴願書，向本府提起訴願。</text:span></text:p>
      <text:p text:style-name="P33">正本：</text:p>
      <text:p text:style-name="P34">副本：</text:p>
      <text:p text:style-name="P35">秘書長○○○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6666in">
        <style:tab-stops>
          <style:tab-stop style:type="left" style:position="8.9777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" style:family="paragraph" style:parent-style-name="本文縮排">
      <style:paragraph-properties style:punctuation-wrap="hanging" style:text-autospace="ideograph-alpha" style:snap-to-layout-grid="true" fo:text-align="justify"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9</text:p>
      </style:header>
      <style:footer>
        <text:p text:style-name="P3">附件十<text:s text:c="2"/>總統府受理申請提供行政資訊處分通知書（全部駁回）<text:tab/><text:tab/>第二十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0提供行政資訊駁回通知書</dc:title>
    <dc:description/>
    <dc:subject/>
    <meta:initial-creator>user</meta:initial-creator>
    <dc:creator>梁詠翔</dc:creator>
    <meta:creation-date>2017-07-26T02:35:00Z</meta:creation-date>
    <dc:date>2017-07-26T02:35:00Z</dc:date>
    <meta:print-date>2006-05-0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