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5"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6"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7" style:family="paragraph" style:parent-style-name="令.項">
      <style:paragraph-properties fo:margin-left="0cm" fo:margin-right="0cm" fo:margin-top="0cm" fo:margin-bottom="0.423cm" loext:contextual-spacing="false" fo:line-height="0.67cm" fo:text-indent="0cm" style:auto-text-indent="false"/>
    </style:style>
    <style:style style:name="P8"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9" style:family="paragraph" style:parent-style-name="令.項">
      <style:paragraph-properties fo:margin-left="2.469cm" fo:margin-right="0cm" fo:text-indent="0.96cm" style:auto-text-indent="false"/>
      <style:text-properties fo:letter-spacing="-0.007cm"/>
    </style:style>
    <style:style style:name="P10" style:family="paragraph" style:parent-style-name="令.項">
      <style:paragraph-properties fo:margin-left="2.469cm" fo:margin-right="0cm" fo:text-indent="0.988cm" style:auto-text-indent="false"/>
    </style:style>
    <style:style style:name="P11" style:family="paragraph" style:parent-style-name="令.項">
      <style:paragraph-properties fo:margin-left="2.469cm" fo:margin-right="0cm" fo:text-indent="0.988cm" style:auto-text-indent="false"/>
    </style:style>
    <style:style style:name="P12" style:family="paragraph" style:parent-style-name="令.項">
      <style:paragraph-properties fo:margin-left="2.469cm" fo:margin-right="0cm" fo:margin-top="0cm" fo:margin-bottom="0.635cm" loext:contextual-spacing="false" fo:text-indent="0.988cm" style:auto-text-indent="false"/>
    </style:style>
    <style:style style:name="P13" style:family="paragraph" style:parent-style-name="令.項">
      <style:paragraph-properties fo:margin-left="2.469cm" fo:margin-right="0cm" fo:margin-top="0cm" fo:margin-bottom="0.635cm" loext:contextual-spacing="false" fo:text-indent="0.988cm" style:auto-text-indent="false"/>
    </style:style>
    <style:style style:name="P14" style:family="paragraph" style:parent-style-name="令.項">
      <style:paragraph-properties fo:margin-left="2.469cm" fo:margin-right="0cm" fo:text-indent="0.974cm" style:auto-text-indent="false"/>
    </style:style>
    <style:style style:name="P15" style:family="paragraph" style:parent-style-name="令.項">
      <style:paragraph-properties fo:margin-left="2.469cm" fo:margin-right="0cm" fo:text-indent="0.974cm" style:auto-text-indent="false"/>
      <style:text-properties fo:letter-spacing="-0.004cm"/>
    </style:style>
    <style:style style:name="P16" style:family="paragraph" style:parent-style-name="令.條">
      <style:paragraph-properties fo:margin-left="2.469cm" fo:margin-right="0cm" fo:text-indent="-2.469cm" style:auto-text-indent="false"/>
    </style:style>
    <style:style style:name="P17" style:family="paragraph" style:parent-style-name="令.條">
      <style:paragraph-properties fo:margin-left="2.469cm" fo:margin-right="0cm" fo:line-height="0.67cm" fo:text-indent="-2.469cm" style:auto-text-indent="false"/>
    </style:style>
    <style:style style:name="P18" style:family="paragraph" style:parent-style-name="令.條">
      <style:paragraph-properties fo:margin-left="2.469cm" fo:margin-right="0cm" fo:text-indent="-2.469cm" style:auto-text-indent="false">
        <style:tab-stops>
          <style:tab-stop style:position="10.821cm"/>
        </style:tab-stops>
      </style:paragraph-properties>
    </style:style>
    <style:style style:name="P19" style:family="paragraph" style:parent-style-name="令.條">
      <style:paragraph-properties fo:margin-left="2.469cm" fo:margin-right="0cm" fo:margin-top="0cm" fo:margin-bottom="0.635cm" loext:contextual-spacing="false" fo:text-indent="-2.469cm" style:auto-text-indent="false"/>
    </style:style>
    <style:style style:name="P20" style:family="paragraph" style:parent-style-name="令.條">
      <style:paragraph-properties fo:margin-left="4.445cm" fo:margin-right="0cm" fo:text-indent="-0.988cm" style:auto-text-indent="false"/>
    </style:style>
    <style:style style:name="P21" style:family="paragraph" style:parent-style-name="令.條">
      <style:paragraph-properties fo:margin-left="4.445cm" fo:margin-right="0cm" fo:text-indent="-0.988cm" style:auto-text-indent="false"/>
    </style:style>
    <style:style style:name="P22" style:family="paragraph" style:parent-style-name="令.條">
      <style:paragraph-properties fo:margin-left="4.445cm" fo:margin-right="0cm" fo:margin-top="0cm" fo:margin-bottom="0.635cm" loext:contextual-spacing="false" fo:text-indent="-0.988cm" style:auto-text-indent="false"/>
    </style:style>
    <style:style style:name="P23" style:family="paragraph" style:parent-style-name="令.條">
      <style:paragraph-properties fo:margin-left="2.48cm" fo:margin-right="0cm" fo:text-indent="-2.48cm" style:auto-text-indent="false"/>
    </style:style>
    <style:style style:name="P24" style:family="paragraph" style:parent-style-name="令.條">
      <style:paragraph-properties fo:margin-left="2.48cm" fo:margin-right="0cm" fo:margin-top="0cm" fo:margin-bottom="0.635cm" loext:contextual-spacing="false" fo:text-indent="-2.48cm" style:auto-text-indent="false"/>
    </style:style>
    <style:style style:name="P25" style:family="paragraph" style:parent-style-name="令.條">
      <style:paragraph-properties fo:margin-left="2.519cm" fo:margin-right="0cm" fo:text-indent="-2.519cm" style:auto-text-indent="false"/>
    </style:style>
    <style:style style:name="P26" style:family="paragraph" style:parent-style-name="令.條">
      <style:paragraph-properties fo:margin-left="2.519cm" fo:margin-right="0cm" fo:margin-top="0cm" fo:margin-bottom="0.635cm" loext:contextual-spacing="false" fo:text-indent="-2.519cm" style:auto-text-indent="false"/>
    </style:style>
    <style:style style:name="P27" style:family="paragraph" style:parent-style-name="令.條">
      <style:paragraph-properties fo:margin-left="2.519cm" fo:margin-right="0cm" fo:margin-top="0cm" fo:margin-bottom="0.423cm" loext:contextual-spacing="false" fo:text-indent="-2.519cm" style:auto-text-indent="false"/>
    </style:style>
    <style:style style:name="P28" style:family="paragraph" style:parent-style-name="令.條">
      <style:paragraph-properties fo:margin-left="0cm" fo:margin-right="0cm" fo:line-height="0.67cm" fo:text-indent="3.951cm" style:auto-text-indent="false"/>
      <style:text-properties fo:font-size="16pt" style:font-size-asian="16pt" style:font-size-complex="16pt"/>
    </style:style>
    <style:style style:name="P29" style:family="paragraph" style:parent-style-name="令.條">
      <style:paragraph-properties fo:margin-left="0cm" fo:margin-right="0cm" fo:line-height="0.67cm" fo:text-indent="3.457cm" style:auto-text-indent="false"/>
    </style:style>
    <style:style style:name="P30" style:family="paragraph" style:parent-style-name="令.條">
      <style:paragraph-properties fo:margin-left="7.902cm" fo:margin-right="0cm" fo:text-indent="-0.988cm" style:auto-text-indent="false"/>
    </style:style>
    <style:style style:name="P31" style:family="paragraph" style:parent-style-name="令.條">
      <style:paragraph-properties fo:margin-left="7.408cm" fo:margin-right="0cm" fo:text-indent="0cm" style:auto-text-indent="false"/>
    </style:style>
    <style:style style:name="P32" style:family="paragraph" style:parent-style-name="令.條">
      <style:paragraph-properties fo:margin-left="6.914cm" fo:margin-right="0cm" fo:text-indent="-1.482cm" style:auto-text-indent="false"/>
    </style:style>
    <style:style style:name="P33" style:family="paragraph" style:parent-style-name="令.條">
      <style:paragraph-properties fo:margin-left="2.469cm" fo:margin-right="0cm" fo:margin-top="0cm" fo:margin-bottom="0.635cm" loext:contextual-spacing="false" fo:text-indent="0.988cm" style:auto-text-indent="false"/>
    </style:style>
    <style:style style:name="P34" style:family="paragraph" style:parent-style-name="令.條">
      <style:paragraph-properties fo:margin-left="2.469cm" fo:margin-right="0cm" fo:text-indent="0.988cm" style:auto-text-indent="false"/>
    </style:style>
    <style:style style:name="P35" style:family="paragraph" style:parent-style-name="令.條">
      <style:paragraph-properties fo:margin-left="5.433cm" fo:margin-right="0cm" fo:text-indent="-0.988cm" style:auto-text-indent="false"/>
    </style:style>
    <style:style style:name="P36" style:family="paragraph" style:parent-style-name="令.條">
      <style:paragraph-properties fo:margin-left="6.421cm" fo:margin-right="0cm" fo:text-indent="-0.988cm" style:auto-text-indent="false"/>
    </style:style>
    <style:style style:name="P37" style:family="paragraph" style:parent-style-name="令頭1">
      <style:paragraph-properties fo:margin-left="0cm" fo:margin-right="0cm" fo:margin-top="0.212cm" fo:margin-bottom="0.212cm" loext:contextual-spacing="false" fo:text-indent="0cm" style:auto-text-indent="false"/>
    </style:style>
    <style:style style:name="P38"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39" style:family="paragraph" style:parent-style-name="令頭1">
      <style:paragraph-properties fo:margin-left="0cm" fo:margin-right="0cm" fo:margin-top="0cm" fo:margin-bottom="0.635cm" loext:contextual-spacing="false" fo:text-indent="0cm" style:auto-text-indent="false"/>
    </style:style>
    <style:style style:name="P40"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41" style:family="paragraph" style:parent-style-name="令頭1">
      <style:paragraph-properties fo:margin-left="0cm" fo:margin-right="0cm" fo:text-indent="0cm" style:auto-text-indent="false"/>
    </style:style>
    <style:style style:name="P42" style:family="paragraph" style:parent-style-name="令頭1">
      <style:paragraph-properties fo:margin-left="0cm" fo:margin-right="0cm" fo:text-indent="0cm" style:auto-text-indent="false"/>
      <style:text-properties fo:letter-spacing="0.007cm"/>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font-size="16pt" style:font-size-asian="16pt" style:font-size-complex="16pt"/>
    </style:style>
    <style:style style:name="T6" style:family="text">
      <style:text-properties fo:letter-spacing="-0.007cm"/>
    </style:style>
    <style:style style:name="T7" style:family="text">
      <style:text-properties fo:letter-spacing="-0.007cm"/>
    </style:style>
    <style:style style:name="T8" style:family="text">
      <style:text-properties fo:language="af" fo:country="ZA"/>
    </style:style>
    <style:style style:name="T9" style:family="text">
      <style:text-properties fo:letter-spacing="-0.011cm"/>
    </style:style>
    <style:style style:name="T10" style:family="text">
      <style:text-properties fo:letter-spacing="0.088cm"/>
    </style:style>
    <style:style style:name="T11" style:family="text">
      <style:text-properties fo:letter-spacing="-0.053cm"/>
    </style:style>
    <style:style style:name="T12" style:family="text">
      <style:text-properties fo:letter-spacing="-0.004cm"/>
    </style:style>
    <style:style style:name="T13" style:family="text">
      <style:text-properties fo:letter-spacing="-0.004cm"/>
    </style:style>
    <style:style style:name="T14" style:family="text">
      <style:text-properties style:font-name-asian="Times New Roman"/>
    </style:style>
    <style:style style:name="T15" style:family="text">
      <style:text-properties fo:font-size="12pt" style:font-size-asian="12pt"/>
    </style:style>
    <style:style style:name="T16" style:family="text">
      <style:text-properties style:font-name="Arial Unicode MS" fo:font-size="12pt" style:font-name-asian="Arial Unicode MS" style:font-size-asian="12pt" style:font-name-complex="Arial Unicode MS" style:font-size-complex="12pt"/>
    </style:style>
    <style:style style:name="T17" style:family="text">
      <style:text-properties style:font-name="Arial Unicode MS" fo:font-size="12pt" style:font-name-asian="Arial Unicode MS" style:font-size-asian="12pt" style:font-name-complex="Arial Unicode MS" style:font-size-complex="12pt"/>
    </style:style>
    <style:style style:name="T18" style:family="text">
      <style:text-properties style:font-name="Arial Unicode MS" style:font-name-asian="Arial Unicode MS" style:font-name-complex="Arial Unicode MS" style:font-size-complex="12pt"/>
    </style:style>
    <style:style style:name="T19"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總統令</text:p>
      <text:p text:style-name="P37">三十九年六月二日</text:p>
      <text:p text:style-name="P38">茲修正懲治貪污條例，公布之。此令。</text:p>
      <text:p text:style-name="P41">總　　　統　蔣中正</text:p>
      <text:p text:style-name="P39">行政院院長　陳　誠</text:p>
      <text:p text:style-name="P5">懲治貪污條例</text:p>
      <text:p text:style-name="P7">三十九年六月二日修正公布</text:p>
      <text:p text:style-name="P17">第　一　條　　軍人、公務員或受公務機關委托承辦之人犯本條例<text:span text:style-name="T6">之罪者，依本條例處斷，非軍人，公務員而與共犯者亦同</text:span><text:span text:style-name="T6">。</text:span></text:p>
      <text:p text:style-name="P9">辦理社會公益之事務以公務論，其財物以公有財物論。</text:p>
      <text:p text:style-name="P18">第　<text:span text:style-name="T8">二</text:span>　條<text:span text:style-name="T9">　　</text:span>有左列行為之一者，處死刑，無期徒刑，或十年以上有期徒刑。</text:p>
      <text:p text:style-name="P20">一、尅扣軍餉者。</text:p>
      <text:p text:style-name="P20">二、建築軍工或購辦軍用品，索取回扣或有其他舞弊情事者。</text:p>
      <text:p text:style-name="P20">三、盜賣或侵佔軍用品者。</text:p>
      <text:p text:style-name="P20">四、藉勢或藉端勒索、勒徵，強佔或強募財物者。</text:p>
      <text:p text:style-name="P20">五、以軍用舟車、航空器、馬匹，馱獸裝運違禁或漏稅物品者。</text:p>
      <text:p text:style-name="P20">六、意圖得利而擾亂金融或違背法令收募稅捐公債或提截留公款者。</text:p>
      <text:p text:style-name="P20">七、對於違背職務之行為，要求期約或收受賄賂或其他不正利益者。</text:p>
      <text:p text:style-name="P16">第　<text:span text:style-name="T8">三</text:span>　條<text:span text:style-name="T9">　　</text:span>有左列行為之一者，處死刑，無期徒刑，或七年以上有期徒刑。</text:p>
      <text:p text:style-name="P20">一、於前條第一款以外，剋扣或抑留不發職務上應行發給之財物者。</text:p>
      <text:p text:style-name="P20"><text:soft-page-break/>二、盜賣侵佔或竊取公有財物者。</text:p>
      <text:p text:style-name="P20">三、收募款項，或徵用土地民伕財物，從中舞幣者。</text:p>
      <text:p text:style-name="P20">四、對於職務上之行為，要求期約或收受賄賂或其他不正利益者。</text:p>
      <text:p text:style-name="P20">五、利用職務上之機會詐取財物者。</text:p>
      <text:p text:style-name="P20">六、對於主管或監督之事務直接或間接圖利者。</text:p>
      <text:p text:style-name="P20">七、對於非主管或監督之事務，而利用職權機會或身份圖利者。</text:p>
      <text:p text:style-name="P16">第　<text:span text:style-name="T8">四</text:span>　條<text:span text:style-name="T9">　　</text:span>犯本條例第二條第四款第五款第六款或第七款之罪而所得財物在三百元以下者處三年以上十年以下有期徒刑，所得財物在一百元以下者處三年以下有期徒刑。</text:p>
      <text:p text:style-name="P10">犯本條例第三條第三款以下之罪所得財物在三百元以下者處二年以上七年以下有期徒刑，所得財物在一百元以下者處二年以下有期徒刑。</text:p>
      <text:p text:style-name="P16">第　<text:span text:style-name="T8">五</text:span>　條<text:span text:style-name="T9">　　</text:span>對於軍人或公務員行求期約或交付賄賂或其他不正利益者，處一年以上七年以下有期徒刑，但自首者免除其刑，在偵查或審判中自白者得減輕其刑。</text:p>
      <text:p text:style-name="P10">為前項人犯作媒介者以共犯論。</text:p>
      <text:p text:style-name="P16">第　<text:span text:style-name="T8">六</text:span>　條<text:span text:style-name="T9">　　</text:span>第二條、第三條、第四條、第五條之未遂犯罰之。</text:p>
      <text:p text:style-name="P16">第　<text:span text:style-name="T8">七</text:span>　條<text:span text:style-name="T9">　　</text:span>預備或陰謀犯第二條或第三條之罪者，處五年以下有期徒刑。</text:p>
      <text:p text:style-name="P16">第　<text:span text:style-name="T8">八</text:span>　條<text:span text:style-name="T9">　　</text:span>犯本條例第二條第三條第四條各項之罪者，其所得之財物應予追繳，並依其情節分別沒收或發還被害人。</text:p>
      <text:p text:style-name="P10">前項財物之全部或一部無法追繳時，應追征其價額或以其財產抵償，其財產總額不及應追徵之價額時，無庸酌留其家屬生活必需費。</text:p>
      <text:p text:style-name="P16">第　<text:span text:style-name="T8">九</text:span>　條<text:span text:style-name="T9">　　</text:span>犯本條例第二條第三條各項之罪者，除其所得之財物應按前條規定處理外，並應沒收其所有財產之全部，但應酌留其家屬必需生活費。</text:p>
      <text:p text:style-name="P10">前項罪犯未獲案前其罪證顯屬確實者，得將其所有全部財產先行查封。</text:p>
      <text:p text:style-name="P10"><text:soft-page-break/>第一項之罪犯經通緝逾六個月仍不到庭者，得不待其陳述，逕行判決。</text:p>
      <text:p text:style-name="P10">查封或沒收之財產，執行機關應造具財產目錄並公告之。</text:p>
      <text:p text:style-name="P10">刑法第二條第一項但書之規定，於沒收全部財產不適用之。</text:p>
      <text:p text:style-name="P16">第　<text:span text:style-name="T8">十</text:span>　條<text:span text:style-name="T9">　　</text:span>直屬主管長官對於貪污有據之所屬人員予以庇護或不為舉發者以共犯論。</text:p>
      <text:p text:style-name="P23"><text:span text:style-name="T10">第十一條</text:span><text:span text:style-name="T11">　　</text:span>辦理會計審計人員因執行職務對於貪污有據之人員不為舉發者，處一年以上七年以下有期徒刑。</text:p>
      <text:p text:style-name="P23"><text:span text:style-name="T10">第十二條</text:span><text:span text:style-name="T11">　　</text:span><text:span text:style-name="T12">誣告他人犯本條例之罪者，依刑法之規定，從重處斷</text:span><text:span text:style-name="T12">。</text:span></text:p>
      <text:p text:style-name="P23"><text:span text:style-name="T10">第十三條</text:span><text:span text:style-name="T11">　　</text:span>犯本條例之罪者，依特種刑事案件之審判程序辦理，應迅速審判，並公開之。</text:p>
      <text:p text:style-name="P23"><text:span text:style-name="T10">第十四條</text:span><text:span text:style-name="T11">　　</text:span>本條例所定之罪，如其他法律定有較重之處罰者，依其規定。</text:p>
      <text:p text:style-name="P23"><text:span text:style-name="T10">第十五條</text:span><text:span text:style-name="T11">　　</text:span>本條例未規定者，適用刑法之規定。</text:p>
      <text:p text:style-name="P23"><text:span text:style-name="T10">第十六條</text:span><text:span text:style-name="T11">　　</text:span>本條例施行期間為二年，必要時得延長之。</text:p>
      <text:p text:style-name="P24"><text:span text:style-name="T10">第十七條</text:span><text:span text:style-name="T11">　　</text:span>本條例自公布日施行。</text:p>
      <text:p text:style-name="P4">總統令</text:p>
      <text:p text:style-name="P37">三十九年六月三日</text:p>
      <text:p text:style-name="P38">茲修正妨害兵役治罪條例第十二條條文，公布之。此令。</text:p>
      <text:p text:style-name="P41">總　　　統　蔣中正</text:p>
      <text:p text:style-name="P39">行政院院長　陳　誠</text:p>
      <text:p text:style-name="P5">妨害兵役治罪條例第十二條條文</text:p>
      <text:p text:style-name="P7">三十九年六月三日修正公布</text:p>
      <text:p text:style-name="P23"><text:span text:style-name="T10">第十二條</text:span><text:span text:style-name="T11">　　</text:span>犯前條第一款之罪，除追繳其財物交還被害人外，得<text:soft-page-break/>併科七千元以下罰金，犯第二款第三款之罪得併科一萬元以下罰金，所受賄款應予追繳並沒收之。</text:p>
      <text:p text:style-name="P12">犯前條各款之罪，發覺自首者減輕其刑，其所受財物或賄款於自首前全部自動繳出者，得免除其刑。</text:p>
      <text:p text:style-name="P4">總統令</text:p>
      <text:p text:style-name="P37">三十九年六月三日</text:p>
      <text:p text:style-name="P38">茲修正妨害國家總動員懲罰暫行條例第五條、第六條、第八條、第九條及第十五條條文，公布之。此令。</text:p>
      <text:p text:style-name="P41">總　　　統　蔣中正</text:p>
      <text:p text:style-name="P39">行政院院長　陳　誠</text:p>
      <text:p text:style-name="P5">修正妨害國家總動員懲罰暫行條例第五條第六條第八條第九條及第十五條條文</text:p>
      <text:p text:style-name="P7">三十九年六月三日公布</text:p>
      <text:p text:style-name="P17">第　五　條　　有左列情事之一者處七年以下有期徒刑，得併科七千元以下罰金。</text:p>
      <text:p text:style-name="P20">一、違反或妨害依國家總動員法第五條、第十七條、第十八條規定所發之命令者。</text:p>
      <text:p text:style-name="P20">二、違反或妨害依國家總動員法第七條第一項規定所發管理節制或禁止之命令者。</text:p>
      <text:p text:style-name="P20">三、違反或妨害依國家總動員法第八條規定所發管制之命令者。</text:p>
      <text:p text:style-name="P20">四、違反或妨害依國家總動員法第十四條規定所發禁止之命令者。</text:p>
      <text:p text:style-name="P20">五、違反或妨害依國家總動員法第十九條規定所發限制或禁止之命令者。</text:p>
      <text:p text:style-name="P12">犯前項第五款之罪，其進出口之貨物不問屬於犯人與<text:soft-page-break/>否均沒收之。</text:p>
      <text:p text:style-name="P17">第　六　條　　有左列情事之一者處三年以下有期徒刑，得併科三千元以下罰金。</text:p>
      <text:p text:style-name="P20">一、違反或妨害國家總動員法第六條、第二十條、第<text:span text:style-name="T12">二十四條或第二十六條後半段規定所發之命令者。</text:span></text:p>
      <text:p text:style-name="P20">二、違反依國家總動員法第七條第二項規定所發管理節制或禁止之命令者。</text:p>
      <text:p text:style-name="P20">三、違反或妨害依國家總動員法第二十七條第一項規定所發之命令者。</text:p>
      <text:p text:style-name="P17">第　八　條　　有左列情事之一者，處一年以下有期徒刑，拘役或一千元以下罰金。</text:p>
      <text:p text:style-name="P20">一、拒絕或妨害依國家總動員法第十三條規定之檢查者。</text:p>
      <text:p text:style-name="P20">二、違反國家總動員法第二十一條第一項規定所發之命令而拒絕使用者。</text:p>
      <text:p text:style-name="P20">三、違反或妨害依國家總動員法第九條、第十一條、第十二條、第二十三條規定所發之命令者。</text:p>
      <text:p text:style-name="P17">第　九　條　　有左列情事之一者處六月以下有期徒刑，拘役或五百元以下罰金。</text:p>
      <text:p text:style-name="P20">一、違反國家總動員法第十三條之規定，而怠於報告或為虛偽之報告者。</text:p>
      <text:p text:style-name="P20">二、<text:span text:style-name="T12">違反依國家總動員法第十六條規定所發之命令者。</text:span></text:p>
      <text:p text:style-name="P20">三、違反國家總動員法第二十一條第一項規定，而不為報告或試驗者，或違反同條第二項規定不為熟練技術員工之供給者。</text:p>
      <text:p text:style-name="P20">四、違反或妨害依國家總動員法第二十五條或第二十六條前半段規定所發之命令者。</text:p>
      <text:p text:style-name="P24"><text:span text:style-name="T10">第十五條</text:span><text:span text:style-name="T11">　　</text:span>本條例自公布日施行。</text:p>
      <text:p text:style-name="P4">總統令</text:p>
      <text:p text:style-name="P37"><text:soft-page-break/>三十九年六月三日</text:p>
      <text:p text:style-name="P38">茲修正禁烟禁毒治罪條例，公布之。此令。</text:p>
      <text:p text:style-name="P41">總　　　統　蔣中正</text:p>
      <text:p text:style-name="P39">行政院院長　陳　誠</text:p>
      <text:p text:style-name="P5">禁煙禁毒治罪條例</text:p>
      <text:p text:style-name="P7">三十九年六月三日修正公布</text:p>
      <text:p text:style-name="P17">第　一　條　　本條例稱煙者，指鴉片罌粟，罌粟種子及蔴煙，或抵癮劑；稱毒者，指嗎啡、高根、海洛因及其化合或配合而成之各色毒品。</text:p>
      <text:p text:style-name="P16">第　<text:span text:style-name="T8">二</text:span>　條<text:span text:style-name="T9">　　</text:span>製造毒品者處死刑。</text:p>
      <text:p text:style-name="P10">栽種罌粟或製鴉片者處死刑。</text:p>
      <text:p text:style-name="P10">製造蔴煙者處死刑，無期徒刑或七年以上有期徒刑。</text:p>
      <text:p text:style-name="P10">製造抵癮劑者，處無期徒刑或七年以上有期徒刑，得併科七千元以下罰金。</text:p>
      <text:p text:style-name="P16">第　<text:span text:style-name="T8">三</text:span>　條<text:span text:style-name="T9">　　</text:span>聚眾抗剷烟苗者，依左列各款處斷。</text:p>
      <text:p text:style-name="P20">一、首謀或在場指揮者死刑。</text:p>
      <text:p text:style-name="P20">二、下手實施者無期徒刑或七年以上有期徒刑。</text:p>
      <text:p text:style-name="P20">三、在場助勢者三年以上十年以下有期徒刑。</text:p>
      <text:p text:style-name="P16">第　<text:span text:style-name="T8">四</text:span>　條<text:span text:style-name="T9">　　</text:span>運輸或販賣毒品者處死刑。</text:p>
      <text:p text:style-name="P10">意圖販賣而持有毒品者，處無期徒刑或十年以上有期徒刑，得併科一萬元以下罰金。</text:p>
      <text:p text:style-name="P16">第　<text:span text:style-name="T8">五</text:span>　條<text:span text:style-name="T9">　　</text:span>運輸或販賣鴉片者，處死刑或無期徒刑。</text:p>
      <text:p text:style-name="P10">運輸或販賣蔴烟者處無期徒刑或七年以上有期徒刑，得併科七千元以下罰金。</text:p>
      <text:p text:style-name="P10">意圖販賣或持有鴉片者，處七年以上有期徒刑，得併科七千元以下罰金，</text:p>
      <text:p text:style-name="P10">意圖販賣或持有蔴煙者，處三年以上有期徒刑，得併<text:soft-page-break/>科三千元以下罰金。</text:p>
      <text:p text:style-name="P16">第　<text:span text:style-name="T8">六</text:span>　條<text:span text:style-name="T9">　　</text:span>運輸或販賣罌粟種子者，處死刑，無期徒刑或十年以上有期徒刑。</text:p>
      <text:p text:style-name="P10">運輸或販賣抵癮劑或罌粟花殼莖葉者，處七年以上有期徒刑，得併科七千元以下罰金。</text:p>
      <text:p text:style-name="P10">意圖販賣而持有罌粟種子者處五年以上有期徒刑，得併科五千元以下罰金。</text:p>
      <text:p text:style-name="P10">意圖販賣或持有抵癮劑或罌粟花殼莖葉者，處三年以上有期徒刑，得併科三千元以下罰金。</text:p>
      <text:p text:style-name="P16">第　<text:span text:style-name="T8">七</text:span>　條<text:span text:style-name="T9">　　</text:span>意圖營利為人施打嗎啡或設所供人吸食毒品者，處死刑或無期徒刑。</text:p>
      <text:p text:style-name="P10">意圖營利設所供人吸食鴉片者，處死刑，無期徒刑或十年以上有期徒刑。</text:p>
      <text:p text:style-name="P16">第　<text:span text:style-name="T8">八</text:span>　條<text:span text:style-name="T9">　　</text:span>施打嗎啡或吸用毒品者，處五年以上十年以下有期徒刑。</text:p>
      <text:p text:style-name="P10">吸食鴉片者，處三年以上五年以下有期徒刑。</text:p>
      <text:p text:style-name="P10">吸食蔴煙者，處一年以上三年以下有期徒刑。</text:p>
      <text:p text:style-name="P10">服食抵癮劑或罌粟花殼莖葉者，處一年以上三年以下有期徒刑。</text:p>
      <text:p text:style-name="P10">犯本條各項之罪有癮者，應在看守所或監獄內或審判機關指定之相當處所勒令禁戒，但不適用刑法第八十八條第三項之規定。</text:p>
      <text:p text:style-name="P10">犯第一第二兩項之罪經判決確定後復行施打嗎啡吸用毒品或吸食鴉片者，處死刑或無期徒刑。</text:p>
      <text:p text:style-name="P10">犯第三第四兩項之罪經判決確定後，復行吸食抵癮劑或罌粟花殼莖葉者，處三年以上七年以下有期徒刑。</text:p>
      <text:p text:style-name="P16">第　<text:span text:style-name="T8">九</text:span>　條<text:span text:style-name="T9">　　</text:span>製造運輸販賣或意圖販賣而持有專供製造毒品或吸用毒品之器具者，處一年以上七年以下有期徒刑，得併科七千元以下罰金。</text:p>
      <text:p text:style-name="P10">製造運輸販賣或意圖販賣而持有專供製造或吸食鴉片<text:span text:style-name="T12">之器具者，處三年以下有期徒刑，得併科七千元以下罰金</text:span><text:span text:style-name="T12">。</text:span></text:p>
      <text:p text:style-name="P14"><text:soft-page-break/><text:span text:style-name="T12">製造運輸販賣或意圖販賣而持有專供製造或吸食麻煙之器具者，處一年以下有期徒刑，得併科一千元以下罰金</text:span><text:span text:style-name="T12">。</text:span></text:p>
      <text:p text:style-name="P16">第　<text:span text:style-name="T8">十</text:span>　條<text:span text:style-name="T9">　　</text:span>持有毒品者，處三年以上五年以下有期徒刑。</text:p>
      <text:p text:style-name="P10">持有鴉片或罌粟種子者，處一年以上三年以下有期徒刑。</text:p>
      <text:p text:style-name="P10">持有麻煙或抵癮劑，或罌粟花殼莖葉者，處六月以上一年以下有期徒刑。</text:p>
      <text:p text:style-name="P23"><text:span text:style-name="T10">第十一條</text:span><text:span text:style-name="T11">　　</text:span>持有專供製造毒品或吸用毒品之器具者，處三年以下有期徒刑。</text:p>
      <text:p text:style-name="P10">持有專供製造或吸食鴉片之器具者，處二年以下有期徒刑。</text:p>
      <text:p text:style-name="P10">持有專供製造或吸食麻煙之器具者，處六月以下有期徒刑。</text:p>
      <text:p text:style-name="P23"><text:span text:style-name="T10">第十二條</text:span><text:span text:style-name="T11">　　</text:span>栽贓誣陷或捏造證據誣告他人犯本條例之罪者，處三年以上十年以下有期徒刑。</text:p>
      <text:p text:style-name="P23"><text:span text:style-name="T10">第十三條</text:span><text:span text:style-name="T11">　　</text:span>公務員軍警犯本條例第二條至第七條或第十一條之罪者處死刑，犯第八條至第十條之罪者，依各該條規定從重處斷。</text:p>
      <text:p text:style-name="P23"><text:span text:style-name="T10">第十四條</text:span><text:span text:style-name="T11">　　</text:span>公務員軍警利用權力強迫他人犯本條例第二條之罪者處死刑<text:span text:style-name="T6">。</text:span></text:p>
      <text:p text:style-name="P23"><text:span text:style-name="T10">第十五條</text:span><text:span text:style-name="T11">　　</text:span>公務員軍警包庇或要求期約或收受賄賂，而縱容他人犯本條例第二條至第九條之罪者處死刑。</text:p>
      <text:p text:style-name="P10">公務員軍警盜換或隱沒查獲之煙毒者處死刑。</text:p>
      <text:p text:style-name="P10">公務員軍警故縱本條例之罪犯脫逃者，處死刑，無期徒刑或七年以上有期徒刑。</text:p>
      <text:p text:style-name="P10">依法令有調驗職務之人員而故為虛偽之鑑定者，處七年以下有期徒刑。</text:p>
      <text:p text:style-name="P10">公務員軍警盜換或隱沒查獲之吸食鴉片或吸用毒品之器具者，處一年以上七年以下有期徒刑。</text:p>
      <text:p text:style-name="P10">犯本條第一項之罪者，所收受之賄賂沒收之，如全部或一部不能沒收時，追征其價額或以其財產抵償，但其財<text:soft-page-break/><text:span text:style-name="T6">產價值不及應追征之價額時，應酌留其家屬必需之生活費。</text:span></text:p>
      <text:p text:style-name="P23"><text:span text:style-name="T10">第十六條</text:span><text:span text:style-name="T11">　　</text:span>犯本條例第二條第四條至第八條之罪而能供出煙毒之來源因而破獲者，得減輕其刑。</text:p>
      <text:p text:style-name="P10">犯本條例第八條各項之罪者，自本條例施行命令到達之日起，一個月內自動呈報法院或主管官署請求於六個月自動戒絕，經調驗屬實者，免予訴追。</text:p>
      <text:p text:style-name="P23"><text:span text:style-name="T10">第十七條</text:span><text:span text:style-name="T11">　　</text:span>本條例第二條至第七條、第九條、第十三條、第十四條之未遂犯罰之。</text:p>
      <text:p text:style-name="P23"><text:span text:style-name="T10">第十八條</text:span><text:span text:style-name="T11">　　</text:span>犯本條例之罪其煙毒及專供製造或吸用烟毒施打嗎啡之器具均應沒收銷燬之，並應將其剩餘灰質或液汁全部消除，但合於製藥用之煙毒法令有特別規定者依其規定。</text:p>
      <text:p text:style-name="P23"><text:span text:style-name="T10">第十九條</text:span><text:span text:style-name="T11">　　</text:span>犯本條例第二條至第七條之罪者，其供犯罪所用或因犯罪所得之財產概予沒收，沒收財產之執行適用強制執行法之規定。</text:p>
      <text:p text:style-name="P10">前項沒收之財產應解繳國庫專作禁煙經費之用。</text:p>
      <text:p text:style-name="P23"><text:span text:style-name="T10">第二十條</text:span><text:span text:style-name="T11">　　</text:span>供醫藥或科學用之鴉片、嗎啡、高根、海洛因、麻煙及其同類毒性物或化合物，依照麻醉藥品管理條例辦理，不適用本條例之規定。</text:p>
      <text:p text:style-name="P25">第二十一條　　<text:span text:style-name="T12">犯本條例之罪者，依特種刑事案件之審判程序辦理之</text:span><text:span text:style-name="T12">。</text:span></text:p>
      <text:p text:style-name="P25">第二十二條　　本條例施行期間為二年，必要時得延長之。</text:p>
      <text:p text:style-name="P26">第二十三條　　本條例自公布日施行。</text:p>
      <text:p text:style-name="P4">總統令</text:p>
      <text:p text:style-name="P37">三十九年六月七日</text:p>
      <text:p text:style-name="P42">特種營業稅法着即廢止。此令。</text:p>
      <text:p text:style-name="P38">茲修正營業稅法，公布之。此令。</text:p>
      <text:p text:style-name="P41">總　　　統　蔣中正</text:p>
      <text:p text:style-name="P41">行政院院長　陳　誠</text:p>
      <text:p text:style-name="P39">財政部部長<text:span text:style-name="T14"> <text:s/></text:span>嚴家淦</text:p>
      <text:p text:style-name="P5"><text:soft-page-break/>營業稅法</text:p>
      <text:p text:style-name="P7">三十九年六月七日修正公布</text:p>
      <text:p text:style-name="P28">第一章　總　　則</text:p>
      <text:p text:style-name="P17">第　一　條　　凡以營利為目的之事業，無論公營私營或公私合營，均依本法征收營業稅，但農業不在此限。</text:p>
      <text:p text:style-name="P16">第　<text:span text:style-name="T8">二</text:span>　條<text:span text:style-name="T9">　　</text:span>營業稅按營業收入額或營業收益額課征，其計征標準依附表之規定，附表所未規定之營業，比照其性質類似之營業辦理。</text:p>
      <text:p text:style-name="P16">第　<text:span text:style-name="T8">三</text:span>　條<text:span text:style-name="T9">　　</text:span>營業稅起征點，由省市政府參照當地經濟情形，並按住商每月營業收入額或收益額及行商每次收入額或收益額分別擬定，經民意機關通過後報財政部備案。</text:p>
      <text:p text:style-name="P16">第　<text:span text:style-name="T8">四</text:span>　條<text:span text:style-name="T9">　　</text:span>左列營業免征營業稅：</text:p>
      <text:p text:style-name="P20">一、已納出廠稅或出產稅之工廠或出產人。</text:p>
      <text:p text:style-name="P20">二、已納交易所稅或交易所內交易稅之營利事業。</text:p>
      <text:p text:style-name="P20">三、依法經營之消費合作社。</text:p>
      <text:p text:style-name="P20">四、監獄工場。</text:p>
      <text:p text:style-name="P20">五、依法登記之慈善事業。</text:p>
      <text:p text:style-name="P16">第　<text:span text:style-name="T8">五</text:span>　條<text:span text:style-name="T9">　　</text:span>營業稅不得包征、攤派、預征或估計征收。</text:p>
      <text:p text:style-name="P16">第　<text:span text:style-name="T8">六</text:span>　條<text:span text:style-name="T9">　　</text:span>營業稅不得征收任何附加。</text:p>
      <text:p text:style-name="P28">第二章　稅　　率</text:p>
      <text:p text:style-name="P16">第　<text:span text:style-name="T8">七</text:span>　條<text:span text:style-name="T9">　　</text:span>營業稅稅率如左：</text:p>
      <text:p text:style-name="P20">一、按營業收入額課征者，征百分之一點五至百分之三。</text:p>
      <text:p text:style-name="P20">二、按營業收益額課征者，征百分之四至百分之六。</text:p>
      <text:p text:style-name="P10">前項稅率由省市政府根據地方財政情形擬訂，經民意機關通過後報財政部備案。</text:p>
      <text:p text:style-name="P16">第　<text:span text:style-name="T8">八</text:span>　條<text:span text:style-name="T9">　　</text:span>有關國防及民生必需品之製造業經行政院核准，得按前條第一項第一款稅率減征。</text:p>
      <text:p text:style-name="P28">第三章　稽　　征</text:p>
      <text:p text:style-name="P16"><text:soft-page-break/>第　<text:span text:style-name="T8">九</text:span>　條<text:span text:style-name="T9">　　</text:span>營業人於營業開始時應開具左列事項，申請營業稅征收機關調查登記，並發給營業稅調查證或免稅調查證：</text:p>
      <text:p text:style-name="P20">一、營業種類。</text:p>
      <text:p text:style-name="P20">二、字號名稱及所在地。</text:p>
      <text:p text:style-name="P20">三、經理人姓名籍貫及住所。</text:p>
      <text:p text:style-name="P20">四、營業資本額。</text:p>
      <text:p text:style-name="P10">調查證遇申報事項有變更或歇業改組、合併、轉頂時，應申請註銷或換發之。</text:p>
      <text:p text:style-name="P16">第　<text:span text:style-name="T8">十</text:span>　條<text:span text:style-name="T9">　　</text:span>應納營業稅之營業人應備具帳簿，並於使用前送由營業稅征收機關登記蓋章。</text:p>
      <text:p text:style-name="P23"><text:span text:style-name="T10">第十一條</text:span><text:span text:style-name="T11">　　</text:span>應納營業稅之營業人發生營業行為時，應開立發貨票交付買受人，並將發貨票存根連同進貨發票及其他有關單據一併保存，以備營業稅征收機關隨時查核。</text:p>
      <text:p text:style-name="P23"><text:span text:style-name="T10">第十二條</text:span><text:span text:style-name="T11">　　</text:span>住商應按月將營業收入額或營業收益額申報營業稅征收機關，並按申報額繳納營業稅，每三個月查定一次，多退少補，其虛報營業額部份，並依第十九條之規定處罰。</text:p>
      <text:p text:style-name="P10">其營業額不能按月申報，經營業稅征收機關核准者，每半申報暨查定一次，並先依上半年查定稅額按月繳納六分之一，於半年查定後，多退少補。</text:p>
      <text:p text:style-name="P10">行商應按次將營業收入額或營業收益額申報營業稅征收機關查核課稅。</text:p>
      <text:p text:style-name="P10">住商兼營兩種以上之營業，其課稅之標準不同者，分別申報課稅。</text:p>
      <text:p text:style-name="P23"><text:span text:style-name="T10">第十三條</text:span><text:span text:style-name="T11">　　</text:span>營業稅征收機關按月依住商申報額或上半年查定稅額六分之一填發課稅通知書，通知營業人於五日內向公庫繳納營業稅。</text:p>
      <text:p text:style-name="P10">營業稅征收機關查定住行商應納稅額後，應填發營業稅查定通知書通知營業人於五日內向公庫繳納，但查定住商應納營業稅額如與已按申報額或上半年查定稅額六分之一所繳納之稅額相符時，應免發營業稅查定通知書。</text:p>
      <text:p text:style-name="P15">前兩項納稅限期，自通知書送達營業人之翌日起計算。</text:p>
      <text:p text:style-name="P23"><text:soft-page-break/><text:span text:style-name="T10">第十四條</text:span><text:span text:style-name="T11">　　</text:span>應納營業稅之營業人，對營業稅查定通知書如有不服，應於前條限期內將稅款繳清，並申請營業稅征收機關複查。營業稅征收機關應於接到申請後十五日內複查，報請市縣政府決定之。</text:p>
      <text:p text:style-name="P10">前項複查決定，營業人如仍不服，得依法訴願，經複查決定或訴願決定後，凡應退稅或補稅者，應即退補。</text:p>
      <text:p text:style-name="P23"><text:span text:style-name="T10">第十五條</text:span><text:span text:style-name="T11">　　</text:span>應納營業稅之營業人，如遺失營業稅通知書應向營業稅征收機關申請補發，但納稅限期仍應依第十三條第三項之規定自第一次通知書送達之翌日起計算。</text:p>
      <text:p text:style-name="P23"><text:span text:style-name="T10">第十六條</text:span><text:span text:style-name="T11">　　</text:span>應納營業稅之營業人有左列情形之一者，營業稅征收機關應逕行決定其營業額：</text:p>
      <text:p text:style-name="P20">一、不依規定限期申報營業額者。</text:p>
      <text:p text:style-name="P20">二、未設立帳簿或隱匿帳簿或帳簿為虛偽之記載者。</text:p>
      <text:p text:style-name="P20">三、不依第九條之規定請領註銷或換發調查證者。</text:p>
      <text:p text:style-name="P23"><text:span text:style-name="T10">第十七條</text:span><text:span text:style-name="T11">　　</text:span>牙業行棧應代扣行商營業稅，並於扣稅之翌日將稅款分別報繳。</text:p>
      <text:p text:style-name="P10">前項扣繳義務人依規定限期完成其扣繳責任者，應按<text:span text:style-name="T12">其扣繳稅額給予百分之一之獎勵金，於繳納稅款時扣除之。</text:span></text:p>
      <text:p text:style-name="P28">第四章　罰　　則</text:p>
      <text:p text:style-name="P23"><text:span text:style-name="T10">第十八條</text:span><text:span text:style-name="T11">　　</text:span>應納營業稅之營業人有左列情形之一者，處以一百元以下之罰鍰：</text:p>
      <text:p text:style-name="P20">一、不依第九條第二項之規定申請註銷或換發調查證者。</text:p>
      <text:p text:style-name="P20">二、將調查證讓於他人使用者。</text:p>
      <text:p text:style-name="P20">三、不依規定限期申報營業額者。</text:p>
      <text:p text:style-name="P20">四、不依規定開立發貨票者。</text:p>
      <text:p text:style-name="P20">五、拒絕檢查帳簿票據者。</text:p>
      <text:p text:style-name="P20">六、拒絕接收營業稅通知書者。</text:p>
      <text:p text:style-name="P10">免納營業稅之營業人不依第九條第一項之規定請領免稅調查證，或有前項第一、二兩款情形者，其處罰亦同。</text:p>
      <text:p text:style-name="P23"><text:span text:style-name="T10">第十九條</text:span><text:span text:style-name="T11">　　</text:span>應納營業稅之營業人有左列情形者，處以所漏稅額一<text:soft-page-break/>倍至五倍之罰鍰，並得停止其營業：</text:p>
      <text:p text:style-name="P20">一、不依第九條第一項之規定請領調查證者。</text:p>
      <text:p text:style-name="P20">二、不依規定設立帳簿或隱匿帳簿或偽造帳簿者。</text:p>
      <text:p text:style-name="P20">三、虛報營業額者。</text:p>
      <text:p text:style-name="P20">四、虛報歇業者。</text:p>
      <text:p text:style-name="P23"><text:span text:style-name="T10">第二十條</text:span><text:span text:style-name="T11">　　</text:span>牙業行棧不代扣代繳行商營業稅者，除限期責令賠繳外，並準用前條之規定處罰。</text:p>
      <text:p text:style-name="P25">第二十一條　　營業稅逾限繳納者，依左列情形分別加收滯納金，其逾限在三十日以上不繳者，得停止其營業：</text:p>
      <text:p text:style-name="P20">一、逾限在十日以內者，加征所欠稅額十分之一。</text:p>
      <text:p text:style-name="P20">二、逾限在二十日以內者加征所欠稅額十分之二。</text:p>
      <text:p text:style-name="P20">三、逾限在三十日以內者加征所欠稅額十分之六。</text:p>
      <text:p text:style-name="P25">第二十二條　　本法之罰鍰及停止營業，在戡亂期間得由市縣政府先行處分，並得酌定限期令受處分人繳納罰鍰滯納金及應繳之稅款，一面仍送請法院裁定其應繳納之罰鍰滯納金及應繳之稅款，逾限不繳者，由法院強制執行之。</text:p>
      <text:p text:style-name="P29">第五章附則</text:p>
      <text:p text:style-name="P25">第二十三條　　<text:span text:style-name="T12">本法施行細則，由財政部擬訂呈請行政院核定施行。</text:span></text:p>
      <text:p text:style-name="P25">第二十四條　　各省市政府得依本法及施行細則之規定，訂立營業稅稽征規則送由財政部核定施行。</text:p>
      <text:p text:style-name="P26">第二十五條　　本法自公布日施行。</text:p>
      <text:p text:style-name="P4">總統令</text:p>
      <text:p text:style-name="P37">三十九年六月九日</text:p>
      <text:p text:style-name="P38">茲修正使用牌照稅法第五條、第十一條及第十二條條文，公布之。此令。</text:p>
      <text:p text:style-name="P41">總　　　統　蔣中正</text:p>
      <text:p text:style-name="P39">行政院院長　陳　誠</text:p>
      <text:p text:style-name="P5"><text:soft-page-break/>使用牌照稅法第五條第十一條及第十二條條文</text:p>
      <text:p text:style-name="P27">三十九年六月九日修正公布</text:p>
      <text:p text:style-name="P16">第　<text:span text:style-name="T8">五</text:span>　條<text:span text:style-name="T9">　　</text:span>使用牌照稅依左列規定課征：</text:p>
      <text:p text:style-name="P20">（甲）車（一）機器行駛者</text:p>
      <text:p text:style-name="P30">１、乘人小汽車　每輛全年二百四十元至六百元，但在動員戡亂期間，私人專用汽車應增加十倍征收之。</text:p>
      <text:p text:style-name="P31">各機關之乘人小汽車，其使用機關性質及其車輛數額另行嚴密限制之，非軍用者，一律不得免稅。</text:p>
      <text:p text:style-name="P30">２、乘人大汽車　每輛全年一百六十元至三百二十元。</text:p>
      <text:p text:style-name="P30">３、載貨汽車　每輛全年一百二十元至二百四十元。</text:p>
      <text:p text:style-name="P30">４、機器腳踏車　每輛全年二十四元至四十八元。</text:p>
      <text:p text:style-name="P32">（二）人力駕駛者　每輛全年不得超過十二元。（三輪車及裝貨板車加二分之一）</text:p>
      <text:p text:style-name="P32">（三）獸力駕駛者　每輛全年不得超過二十四元。</text:p>
      <text:p text:style-name="P20">（乙）船（一）機器行駛者　每噸全年一元至二元。</text:p>
      <text:p text:style-name="P32">（二）人力駕駛者　每隻全年不得超過三十六元。</text:p>
      <text:p text:style-name="P20">（丙）肩輿　每乘全年不得超過六元。</text:p>
      <text:p text:style-name="P20">（丁）牧獸　每隻全年不得超過八元。</text:p>
      <text:p text:style-name="P23"><text:span text:style-name="T10">第十一條</text:span><text:span text:style-name="T11">　　</text:span>違反本法第二條第二項及第九條之規定者，除令領照納稅外，並處以一倍至五倍之罰鍰，違反本法第八條之規定者處以十元以下之罰鍰。</text:p>
      <text:p text:style-name="P24"><text:span text:style-name="T10">第十二條</text:span><text:span text:style-name="T11">　　</text:span>本法之罰鍰在戡亂期間得由市縣政府先行處分，並得<text:soft-page-break/>酌定期限令受罰人繳納罰鍰及應追繳之金額，一面仍送請法院裁定，其應繳納之罰鍰及應追繳之金額逾限不繳者，由法院強制執行之。</text:p>
      <text:p text:style-name="P4">總統令</text:p>
      <text:p text:style-name="P37">三十九年六月十日</text:p>
      <text:p text:style-name="P38">茲修正會計師法第四十條條文，公布之。此令。</text:p>
      <text:p text:style-name="P41">總　　　統　蔣中正</text:p>
      <text:p text:style-name="P39">行政院院長　陳　誠</text:p>
      <text:p text:style-name="P5">會計師法第四十條條文</text:p>
      <text:p text:style-name="P27">三十九年六月十日修正公布</text:p>
      <text:p text:style-name="P23"><text:span text:style-name="T10">第四十條</text:span><text:span text:style-name="T11">　　</text:span>總會計之年度報告單位會計分會計之月報均應公告。</text:p>
      <text:p text:style-name="P33">各機關本身部份之會計事實並應由會計人員按月向各該機關公告之，如各該機關人員對上項公告有疑義時得向會計人員查詢之。</text:p>
      <text:p text:style-name="P4">總統令</text:p>
      <text:p text:style-name="P37">三十九年六月十二日</text:p>
      <text:p text:style-name="P40">茲制定中華民國三十九年度中央政府總預算施行條例，公布之。此令。</text:p>
      <text:p text:style-name="P41">總　　　統　蔣中正</text:p>
      <text:p text:style-name="P41">行政院院長　陳　誠</text:p>
      <text:p text:style-name="P39">財政部部長<text:span text:style-name="T14"> <text:s/></text:span>嚴家淦</text:p>
      <text:p text:style-name="P6">中華民國三十九年度中央政府總預算施行條例</text:p>
      <text:p text:style-name="P27">三十九年六月十二日公布</text:p>
      <text:p text:style-name="P16"><text:soft-page-break/>第　<text:span text:style-name="T8">一</text:span>　條<text:span text:style-name="T9">　　</text:span>中央政府總預算之施行，除預算法公庫法已有規定者外，依本條例之規定。</text:p>
      <text:p text:style-name="P16">第　<text:span text:style-name="T8">二</text:span>　條<text:span text:style-name="T9">　　總預算公布後，</text:span>各收入機關應依法編送歲入分配預算切實征收足額，非有特殊原因不得短收，其超過法定預算額及預算外之收入，應一律解庫，並列入決算。</text:p>
      <text:p text:style-name="P16">第　<text:span text:style-name="T8">三</text:span>　條<text:span text:style-name="T9">　　</text:span>稅課規費或其他有強制性之收入，其征收率之變更，除稅法或其他有關法律已有規定者外，均應經立法程序。</text:p>
      <text:p text:style-name="P16">第　<text:span text:style-name="T8">四</text:span>　條<text:span text:style-name="T9">　　</text:span>國有營業機關之盈餘，由行政院主計處會同審計部、財政部從嚴厘訂國有營業盈餘分配科目，除依照規定分配科目提撥外，應掃數限期解庫，國有事業收入亦應限期報解。</text:p>
      <text:p text:style-name="P16">第　<text:span text:style-name="T8">五</text:span>　條<text:span text:style-name="T9">　　</text:span>地方政府代征稅款及公債物資等收入解庫數字，均有定額，應由地方政府依期照額報解。</text:p>
      <text:p text:style-name="P16">第　<text:span text:style-name="T8">六</text:span>　條<text:span text:style-name="T9">　　</text:span>各支出機關應依法編送歲出分配預算，經核定後切實執行，其總預算內所列各統籌科目並應由各該主管機關詳列分配用途，報請行政院核准動支。</text:p>
      <text:p text:style-name="P16">第　<text:span text:style-name="T8">七</text:span>　條<text:span text:style-name="T9">　　</text:span>總預算公布後，所有以前墊付有繼續性之經臨各費，均一律停止墊撥，改依各該機關歲出分配預算數額按月發款。</text:p>
      <text:p text:style-name="P16">第　<text:span text:style-name="T8">八</text:span>　條<text:span text:style-name="T9">　　</text:span>總預算公布前墊撥之經臨各費，應由行政院主計處分別查明列單就法定預算內有關科目撥付轉正。</text:p>
      <text:p text:style-name="P16">第　<text:span text:style-name="T8">九</text:span>　條<text:span text:style-name="T9">　　</text:span>總預算所列各款經費如有不敷，得依法動用第二預備金或辦理追加預算，在立法院休會期間，如因戰事有緊急撥款之必要時，行政院於權先撥發後應將撥款之數額及用途咨請立法院追認。</text:p>
      <text:p text:style-name="P19">第　<text:span text:style-name="T8">十</text:span>　條<text:span text:style-name="T9">　　</text:span>本條例自公布日施行。</text:p>
      <text:p text:style-name="P4">總統令</text:p>
      <text:p text:style-name="P37">三十九年六月十二日</text:p>
      <text:p text:style-name="P40">茲修正國產菸酒類稅條例，公布之。此令。</text:p>
      <text:p text:style-name="P41"><text:soft-page-break/>總　　　統　蔣中正</text:p>
      <text:p text:style-name="P41">行政院院長　陳　誠</text:p>
      <text:p text:style-name="P39">財政部部長<text:span text:style-name="T14"> <text:s/></text:span>嚴家淦</text:p>
      <text:p text:style-name="P6">國產菸酒類稅條例</text:p>
      <text:p text:style-name="P27">三十九年六月十二日修正公布</text:p>
      <text:p text:style-name="P16">第　<text:span text:style-name="T8">一</text:span>　條<text:span text:style-name="T9">　　</text:span>國產菸酒類稅之征收，除法令別有規定外，依本條例之規定。</text:p>
      <text:p text:style-name="P16">第　<text:span text:style-name="T8">二</text:span>　條<text:span text:style-name="T9">　　</text:span>菸酒類稅為省及院轄市稅，由各省市財政廳局所屬經征機關征收之。</text:p>
      <text:p text:style-name="P16">第　<text:span text:style-name="T8">三</text:span>　條<text:span text:style-name="T9">　　</text:span>征收菸酒類之菸酒分別如左：</text:p>
      <text:p text:style-name="P20">一、國產菸類：</text:p>
      <text:p text:style-name="P35">甲、菸葉　凡國內出產未經薰烤之菸葉均屬之。</text:p>
      <text:p text:style-name="P35">乙、菸絲　以國產菸葉並加入其他材料刨製之菸絲菸末。</text:p>
      <text:p text:style-name="P35">丙、薰菸葉　凡國產菸葉已薰烤者均屬之。</text:p>
      <text:p text:style-name="P20">二、國產酒類：</text:p>
      <text:p text:style-name="P35">甲、白酒類　以米穀雜糧糠類等為原料，添加麴子使之發酵後蒸溜而得之酒類，如高梁酒、土燒酒、大麯酒、小麯酒、三蒸酒、汾酒、茅台酒、白乾酒、三花酒、雙酒、單酒、迴龍酒、郎酒、銘醢酒及其他用上述方法製成之酒類。</text:p>
      <text:p text:style-name="P35">乙、黃酒類　以黃米糯米等為原料加麴子及水使之發酵後榨濾煎沸，或不經過煎沸而得之酒類如紹興酒，仿紹酒，土黃酒、土紹酒、生酒及其他用上述方法製成之酒類。</text:p>
      <text:p text:style-name="P35">丙、改製酒類：</text:p>
      <text:p text:style-name="P36">子、藥酒　以白酒或黃酒攙配或浸潤藥料改製之酒類，如虎骨酒、五加皮酒、烏雞白鳳酒、史國公酒、茵陳酒、鹿茸酒及其他<text:soft-page-break/>用上述方法製成之酒類。</text:p>
      <text:p text:style-name="P36">丑、色酒　以白酒加色素或以菓類菓汁直接泡製之酒類，如狀元紅、玫瑰露、青梅酒、橘精酒及其他用上述方法製成之酒類。</text:p>
      <text:p text:style-name="P34">前項菸酒類其自國外輸入者如洋薰菸葉，洋酒或雖屬國產而沿用外洋名稱之酒類，有固定商標，其裝式品質等均與洋酒近似者，如國內產製之葡萄酒、port wine薄荷酒、peppermint均屬於仿製洋酒類，仍應由中央課征貨物稅，酒精專供工業或燃料之用者，不在本條例征收範圍之列，但可以供飲料用酒精（無毒火酒）攙水作為酒類出售者，應報請經征機關依攙製成酒數量按白酒類最高稅額課征。有毒火酒（酒精）不得攙和飲料出售，違者應移送法院依刑法治罪。</text:p>
      <text:p text:style-name="P16">第　<text:span text:style-name="T8">四</text:span>　條<text:span text:style-name="T9">　　</text:span>菸酒類稅稅率規定如左：</text:p>
      <text:p text:style-name="P20">一、菸類稅　菸葉稅按照產區核定完稅價格征收百分之六十，菸絲稅征收百分之四十，薰菸葉稅征收百分之三十。</text:p>
      <text:p text:style-name="P20">二、酒類稅　按照產區核定完稅價格征收百分之百。</text:p>
      <text:p text:style-name="P34">前項第一款刨絲之菸葉仍應先納菸葉稅。</text:p>
      <text:p text:style-name="P16">第　<text:span text:style-name="T8">五</text:span>　條<text:span text:style-name="T9">　　</text:span>國產菸酒類之完稅價格，應以出產地附近市場前一個月之平均批發價格為完稅價格之計算，根據前項平均批發價格，包括（甲）該項完稅價格，（乙）原納稅款即該類完稅價格應征稅率之數，（丙）由產地運達附近市場所需費用，定為完稅價格百分之十五。</text:p>
      <text:p text:style-name="P34">完稅價格之計算公式如左：</text:p>
      <text:p text:style-name="P34">產地附近市場之平均批發價格×１００÷（１００＋菸酒稅稅率之數，＋由產地至附近市場所需費用即１５）＝核定完稅價格。</text:p>
      <text:p text:style-name="P34">征收菸酒類稅之貨品，為便利稽征，各省市財政廳局得斟酌情形採行分類分級課征。</text:p>
      <text:p text:style-name="P16">第　<text:span text:style-name="T8">六</text:span>　條<text:span text:style-name="T9">　　</text:span>凡人民因自食欲於家內釀酒者，應先將釀額及釀製時<text:soft-page-break/>期報經當地經征機關核准依法納稅後，方准開釀，但每家每年之釀額不得超過一百市斤，並不得對外銷售。</text:p>
      <text:p text:style-name="P16">第　<text:span text:style-name="T8">七</text:span>　條<text:span text:style-name="T9">　　</text:span>菸葉稅及薰菸葉稅，應由收買菸葉之菸商運商或產地臨時設莊之商人代出產人繳納，菸絲稅應由刨絲菸商繳納，酒類稅應由酒類製造商繳納。</text:p>
      <text:p text:style-name="P16">第　<text:span text:style-name="T8">八</text:span>　條<text:span text:style-name="T9">　　</text:span>菸酒類稅之征收，視其產製情形，分為左列四種：</text:p>
      <text:p text:style-name="P20">一、駐廠或駐場征收　大規模酒廠刨菸廠或薰菸葉場，應由經征機關直接派員駐廠或駐場征收。</text:p>
      <text:p text:style-name="P20">二、查定征收　產量零星不合駐廠或駐場標準之釀戶或刨菸絲店，經征機關應按季派員查定產量，按月征收。</text:p>
      <text:p text:style-name="P20">三、起運征收　菸葉薰菸葉應由商人於起運前報請當地經征機關依法征收。</text:p>
      <text:p text:style-name="P20">四、分期征收　固定於冬季釀製且有久存性之酒類，得視其產額分期由各省市財政廳局核定之。</text:p>
      <text:p text:style-name="P16">第　<text:span text:style-name="T8">九</text:span>　條<text:span text:style-name="T9">　　</text:span>菸酒類稅計算重量，應一律以市稱為標準，其計算重量之標準如左：</text:p>
      <text:p text:style-name="P20">一、菸葉菸絲及酒類　凡整捆整包整箱整罈之畸零尾數半斤以上者一斤計算，不及半斤者免納，散裝門售者應彙總共算，但原裝瓶酒不及半斤者仍應按半斤納稅，半斤以上不及一斤者應按一斤納稅，原裝小包菸絲不及四兩者應按四兩納稅，四兩以上不及半斤者應按半斤納稅，半斤以上不及一斤者應按一斤納稅。</text:p>
      <text:p text:style-name="P20">二、薰菸葉　其包裝重量以每包一百六十市斤（除皮二十市斤淨重一百四十斤）為標準，如各地包裝重量有不同者，得從其習慣標準重量計征。</text:p>
      <text:p text:style-name="P16">第　<text:span text:style-name="T8">十</text:span>　條<text:span text:style-name="T9">　　</text:span>征收菸酒類稅，應由經征機關核發完稅照為完稅憑證，並於包件上或容器封口處實貼印照，但零星門售之菸絲及散裝零星門沽之酒不能實貼印照著，僅發給完稅照。已稅菸酒分運時，由經征機關核發分運照，其須改裝者並於改<text:soft-page-break/>裝包件上或容器封口處監貼改裝證，改製酒類應視為新製成之酒填發完稅證並實貼印照，但其用作改製原料之已稅酒類，原納稅款數准予查明扣抵，前項完稅照、印照、分運照及改裝證格式，應由各省市財政廳局依附表之規定製發應用。</text:p>
      <text:p text:style-name="P23"><text:span text:style-name="T10">第十一條</text:span><text:span text:style-name="T11">　　</text:span>菸酒類於完稅後，其在本地銷售者，應報請經征機關於完稅照運達地點欄內加註「本銷」戳記，其須外運者，應報明指銷地點，由經征機關註明銷地，運到時並應報請當地經征機關查驗後方准銷售。</text:p>
      <text:p text:style-name="P34">前項完稅照自發照之日起，一年內得向經征機關申請改運或分運他處，逾期祇准就地銷售。</text:p>
      <text:p text:style-name="P23"><text:span text:style-name="T10">第十二條</text:span><text:span text:style-name="T11">　　</text:span>已完稅之菸酒，於運送途中經過國內各地經征機關時，應將所持單據報請查驗，該機關據報後應即查驗放行，不得留難或重征或以其他名目增加稅捐。</text:p>
      <text:p text:style-name="P23"><text:span text:style-name="T10">第十三條</text:span><text:span text:style-name="T11">　　</text:span>已完稅之菸酒運銷國外者，得於運出國外之日起三個月內檢齊原完稅照或分運照及出口海關憑證、車船提單副本等件，報請原經征機關核明退還稅款。</text:p>
      <text:p text:style-name="P23"><text:span text:style-name="T10">第十四條</text:span><text:span text:style-name="T11">　　</text:span>凡經營菸酒商人，概應報請當地經征機關核准登記，遇有更換股東或經理人及擴充或緊縮營業時，應報請變更登記，如有停業，並應報請註銷登記。</text:p>
      <text:p text:style-name="P23"><text:span text:style-name="T10">第十五條</text:span><text:span text:style-name="T11">　　</text:span>菸類製造商及刨菸絲商，其須增減產量者，應即報請經征機關核准，不得私自增加釀具或刨具。</text:p>
      <text:p text:style-name="P23"><text:span text:style-name="T10">第十六條</text:span><text:span text:style-name="T11">　　</text:span>刨菸絲店不得收買薰菸葉，如發覺將薰菸葉刨成菸絲私售菸廠或捲戶供作捲枝之用者，經征機關應即轉請當地國稅機關核計該項菸絲可能捲製之菸枝數目，補納捲菸稅，並依法處罰。</text:p>
      <text:p text:style-name="P23"><text:span text:style-name="T10">第十七條</text:span><text:span text:style-name="T11">　　</text:span>菸葉及薰菸葉在未完稅前，不得抽出菸筋菸梗，其已抽出者應由經征機關查明此項純淨菸葉或薰菸葉，按照每百市斤應抽出若干菸筋菸梗之比例，覆實加入菸筋菸梗重量一併按率征稅，並於完稅照上註明已抽菸筋菸梗，方准運銷。</text:p>
      <text:p text:style-name="P23"><text:soft-page-break/><text:span text:style-name="T10">第十八條</text:span><text:span text:style-name="T11">　　</text:span>凡運銷菸酒已用過之包皮或容器，應將包皮或容器上原貼之舊印照或改裝證洗刷淨盡，方准重行使用。</text:p>
      <text:p text:style-name="P23"><text:span text:style-name="T10">第十九條</text:span><text:span text:style-name="T11">　　</text:span>經征機關得隨時派員稽查菸酒商產製運銷情形，必要時並得調閱商人帳簿及檢查貨品，商人不得拒絕。</text:p>
      <text:p text:style-name="P23"><text:span text:style-name="T10">第二十條</text:span><text:span text:style-name="T11">　　</text:span>菸酒商或貨物持有人有左列行為之一者沒入其貨件，並處以比照所漏稅額十倍以下罰鍰，其觸犯刑事部份應依法處斷：</text:p>
      <text:p text:style-name="P20">一、私製菸酒者。</text:p>
      <text:p text:style-name="P20">二、以未稅菸酒私售私運者。</text:p>
      <text:p text:style-name="P20">三、購買未稅菸酒私自加工者。</text:p>
      <text:p text:style-name="P20">四、菸葉或薰菸葉抽出菸筋菸梗未經報明者。</text:p>
      <text:p text:style-name="P20">五、以高價菸酒類冒充低價漏稅者。</text:p>
      <text:p text:style-name="P20">六、運銷貨件並無證照或貨照不符經查係漏稅者。</text:p>
      <text:p text:style-name="P20">七、<text:span text:style-name="T12">將完稅照或分運照、印照、改裝證改竄或重用者。</text:span></text:p>
      <text:p text:style-name="P20">八、印照或改裝證不實貼於包件或容器上者。</text:p>
      <text:p text:style-name="P20">九、偽造完稅照、分運照、印照、改裝證或機關戳記及使用者。</text:p>
      <text:p text:style-name="P34">前項漏稅貨物，如已售出不能沒入者，除依法處罰並追繳貨價外，仍應責令補稅。</text:p>
      <text:p text:style-name="P25">第二十一條　　菸酒商或貨物持有人有左列行為之一者處五百元以下之罰鍰，其觸犯刑事部份應依刑法處斷：</text:p>
      <text:p text:style-name="P20">一、未遵規定手續報告或報告不實者。</text:p>
      <text:p text:style-name="P20">二、運銷完稅之菸酒不報請查驗者。</text:p>
      <text:p text:style-name="P20">三、完稅之菸酒分運或改運他處未經換領分運照者。</text:p>
      <text:p text:style-name="P20">四、運輸完稅之菸酒中途銷售未經報請當地經征機關核准者。</text:p>
      <text:p text:style-name="P20">五、<text:span text:style-name="T12">未遵規定辦理登記，及停業時不報請註銷登記者。</text:span></text:p>
      <text:p text:style-name="P20">六、私自增加釀具、刨具未經報明者。</text:p>
      <text:p text:style-name="P20">七、抗拒檢查者。</text:p>
      <text:p text:style-name="P25">第二十二條　　代客買賣營業之經紀人，須將雙方買賣數量報請經征機關查核，如隱匿不報或報告不實者，處五百元以下之罰<text:soft-page-break/>鍰，重犯者除處罰外得視情形輕重由經征機關送請主管機關撤銷其經紀人資格。</text:p>
      <text:p text:style-name="P25">第二十三條　　刨菸絲店如有購入未稅菸葉刨製成絲而菸絲已經納稅者，得專就菸葉部份處罰，如菸絲亦未納稅，應就菸葉菸絲部份各別處罰。</text:p>
      <text:p text:style-name="P25">第二十四條　　查定產量之菸絲與酒類，及核定分期繳稅之酒類應納稅款，必須於限期繳清，逾期繳納者，應依左列規定加征滯納金：</text:p>
      <text:p text:style-name="P20">一、<text:span text:style-name="T12">逾限在十日以內者，按稅額加征百分之十滯納金。</text:span></text:p>
      <text:p text:style-name="P20">二、逾限在三十日以內者，按稅額加征百分之三十滯納金。</text:p>
      <text:p text:style-name="P20">三、逾限超過三十日者，加征百分之五十滯納金，並得停止其營業。</text:p>
      <text:p text:style-name="P25">第二十五條　　本條例之罰鍰，沒入及停止營業，在戡亂期間，得由市縣政府先行處分，並得酌定期限令受處分人繳納罰鍰及應追繳之金額，一面仍送法院裁定其應繳納之罰鍰及應追繳之金額，逾限不繳者，由法院強制執行之。</text:p>
      <text:p text:style-name="P25">第二十六條　　國產菸酒類稅征收細則，應由各省市政府依本條例之規定分別擬訂，送請財政部核定之。</text:p>
      <text:p text:style-name="P26">第二十七條　　本條例自公布日施行。</text:p>
      <text:p text:style-name="P4">總統令</text:p>
      <text:p text:style-name="P37">三十九年六月十三日</text:p>
      <text:p text:style-name="P40">懲治走私條例施行期間，着再延長一年。此令。</text:p>
      <text:p text:style-name="P41">總　　　統　蔣中正</text:p>
      <text:p text:style-name="P41">行政院院長　陳　誠</text:p>
      <text:p text:style-name="P39">財政部部長<text:span text:style-name="T14"> <text:s/></text:span>嚴家淦</text:p>
      <text:p text:style-name="P4">總統令</text:p>
      <text:p text:style-name="P37"><text:soft-page-break/>三十九年六月十三日</text:p>
      <text:p text:style-name="P40">茲修正中國銀行條例第三條條文，公布之。此令。</text:p>
      <text:p text:style-name="P41">總　　　統　蔣中正</text:p>
      <text:p text:style-name="P41">行政院院長　陳　誠</text:p>
      <text:p text:style-name="P39">財政部部長<text:span text:style-name="T14"> <text:s/></text:span>嚴家淦</text:p>
      <text:p text:style-name="P6">中國銀行條例第三條條文</text:p>
      <text:p text:style-name="P27">三十九年六月十三日修正公布</text:p>
      <text:p text:style-name="P19">第　<text:span text:style-name="T8">三</text:span>　條<text:span text:style-name="T9">　　</text:span>中國銀行總管理處設在中央政府所在地，於國內外貿易上必要之處得設分支行，或與其他銀行訂立代理合同或匯兌契約。</text:p>
      <text:p text:style-name="P4">總統令</text:p>
      <text:p text:style-name="P37">三十九年六月十三日</text:p>
      <text:p text:style-name="P40">茲修正交通銀行條例第三條條文，公布之。此令。</text:p>
      <text:p text:style-name="P41">總　　　統　蔣中正</text:p>
      <text:p text:style-name="P41">行政院院長　陳　誠</text:p>
      <text:p text:style-name="P39">財政部部長<text:span text:style-name="T14"> <text:s/></text:span>嚴家淦</text:p>
      <text:p text:style-name="P6">交通銀行條例第三條條文</text:p>
      <text:p text:style-name="P27">三十九年六月十三日修正公布</text:p>
      <text:p text:style-name="P19">第　<text:span text:style-name="T8">三</text:span>　條<text:span text:style-name="T9">　　</text:span>交通銀行總管理處設在中央政府所在地，幷於實業上必要之處設立分支行，或與其他銀行訂立代理契約。</text:p>
      <text:p text:style-name="P4">總統令</text:p>
      <text:p text:style-name="P37"><text:soft-page-break/>三十九年六月十三日</text:p>
      <text:p text:style-name="P40">茲修正電信條例第二條條文，公布之。並將該條例第三條、第四條、第五條、第六條、第七條、第十八條、第二十條條文內之「國民政府」四字刪去。此令。</text:p>
      <text:p text:style-name="P41">總　　　統　蔣中正</text:p>
      <text:p text:style-name="P41">行政院院長　陳　誠</text:p>
      <text:p text:style-name="P39">交通部部長<text:span text:style-name="T14"> <text:s/></text:span>賀衷寒</text:p>
      <text:p text:style-name="P6">電信條例第二條條文</text:p>
      <text:p text:style-name="P27">三十九年六月十三日修正公布</text:p>
      <text:p text:style-name="P19">第　<text:span text:style-name="T8">二</text:span>　條<text:span text:style-name="T9">　　</text:span>凡國家經營之電信，由行政院交通部管理之。惟海陸空軍為軍用起見及中央政府法定情報機關為達成任務需要自行設置者，不在此例。</text:p>
      <text:p text:style-name="P4">總統令</text:p>
      <text:p text:style-name="P37">三十九年六月十三日</text:p>
      <text:p text:style-name="P38">茲制定戡亂時期檢肅匪諜條例，公布之。此令。</text:p>
      <text:p text:style-name="P41">總　　　統　蔣中正</text:p>
      <text:p text:style-name="P39">行政院院長　陳　誠</text:p>
      <text:p text:style-name="P5">戡亂時期檢肅匪諜條例</text:p>
      <text:p text:style-name="P7">三十九年六月十三日公布</text:p>
      <text:p text:style-name="P17">第　一　條　　戡亂時期檢肅匪諜，適用本條例，本條例未規定者，適用其他法令。</text:p>
      <text:p text:style-name="P18">第　<text:span text:style-name="T8">二</text:span>　條<text:span text:style-name="T9">　　</text:span>本條例稱匪諜者，指懲治叛亂條例所稱之叛徒，或與<text:soft-page-break/>叛徒通謀勾結之人。</text:p>
      <text:p text:style-name="P16">第　<text:span text:style-name="T8">三</text:span>　條<text:span text:style-name="T9">　　</text:span>本條例稱治安機關者，指依法令負責檢肅匪諜，或維持治安之機關。</text:p>
      <text:p text:style-name="P16">第　<text:span text:style-name="T8">四</text:span>　條<text:span text:style-name="T9">　　</text:span>發現匪諜或有匪諜嫌疑者，無論何人均應向當地政府或治安機關告密檢舉。</text:p>
      <text:p text:style-name="P10">主管機關對於告密檢舉人應保守其秘密。</text:p>
      <text:p text:style-name="P16">第　<text:span text:style-name="T8">五</text:span>　條<text:span text:style-name="T9">　　</text:span>人民居住處所有無匪諜潛伏，該管保甲長或里鄰長應隨時嚴密清查。</text:p>
      <text:p text:style-name="P10">各機關、部隊、學校、工廠或其他團體所有人員，應取具二人以上之連保切結，如有發現匪諜潛伏，連保人與該管直屬主管人員應受處分，其處分辦法另定之。</text:p>
      <text:p text:style-name="P16">第　<text:span text:style-name="T8">六</text:span>　條<text:span text:style-name="T9">　　</text:span>治安機關對於匪諜或有匪諜嫌疑者，應嚴密注意偵查，必要時得予逮捕並實施左列處分。</text:p>
      <text:p text:style-name="P20">一、搜索其身體住宅或其他有關處所。</text:p>
      <text:p text:style-name="P20">二、檢查扣押其郵件電報、印刷品、宣傳品或其他文書圖書。</text:p>
      <text:p text:style-name="P20">三、攜帶或收藏武器、彈藥、爆炸物、無線電機或其<text:span text:style-name="T12">他供犯罪所用物品者，不問曾否允許，得扣押之。</text:span></text:p>
      <text:p text:style-name="P16">第　<text:span text:style-name="T8">七</text:span>　條<text:span text:style-name="T9">　　</text:span>逮捕之人犯或扣押之物品，應即解送指定之當地最高治安機關，依法辦理。</text:p>
      <text:p text:style-name="P16">第　<text:span text:style-name="T8">八</text:span>　條<text:span text:style-name="T9">　　</text:span>前條最高治安機關對於被逮捕人得為左列處置：</text:p>
      <text:p text:style-name="P20">一、罪嫌不足者予以釋放。</text:p>
      <text:p text:style-name="P20">二、情節輕微而有感化必要者交付感化。</text:p>
      <text:p text:style-name="P20">三、罪證顯著者依法審判。</text:p>
      <text:p text:style-name="P10">前項第二款之感化辦法另定之。</text:p>
      <text:p text:style-name="P16">第　<text:span text:style-name="T8">九</text:span>　條<text:span text:style-name="T9">　　</text:span>明知為匪諜而不告密檢舉或縱容之者，處一年以上七年以下有期徒刑。</text:p>
      <text:p text:style-name="P16">第　<text:span text:style-name="T8">十</text:span>　條<text:span text:style-name="T9">　　</text:span><text:span text:style-name="T12">故意陷害誣告他人為匪諜者，處以其所誣告各罪之刑。</text:span></text:p>
      <text:p text:style-name="P10">證人、鑑定人意圖陷害匪諜嫌疑之被告，而為虛偽之陳述或報告亦同。</text:p>
      <text:p text:style-name="P10">犯前二項之罪，於所誣告或所虛偽陳述報告之案件裁<text:soft-page-break/>判確定前自白者，得減輕其刑。</text:p>
      <text:p text:style-name="P23"><text:span text:style-name="T10">第十一條</text:span><text:span text:style-name="T11">　　</text:span>匪諜牽連案件，不分犯罪事實輕重，概由匪諜案件審判機關審理之。</text:p>
      <text:p text:style-name="P23"><text:span text:style-name="T10">第十二條</text:span><text:span text:style-name="T11">　　</text:span>匪諜之財產，得依懲治叛亂條例沒收之。</text:p>
      <text:p text:style-name="P10">依前項沒收之財產，由第七條之最高治安機關執行之，並應即造具財產目錄，呈報行政院。</text:p>
      <text:p text:style-name="P23"><text:span text:style-name="T10">第十三條</text:span><text:span text:style-name="T11">　　</text:span>明知為匪諜財產而故為隱匿、收買、寄藏、牙保、搬運或冒名代管者，處七年以下有期徒刑，或併科一萬元以下罰金。</text:p>
      <text:p text:style-name="P23"><text:span text:style-name="T10">第十四條</text:span><text:span text:style-name="T11">　　</text:span>沒收匪諜之財產，得提百分之三十作告密檢舉人之獎金，百分之三十五作承辦出力人員之獎金及破案費用，其餘解繳國庫。無財產沒收之匪諜案件，得由該管治安機關報請行政院酌給獎金，或其他方法獎勵之。</text:p>
      <text:p text:style-name="P24"><text:span text:style-name="T10">第十五條</text:span><text:span text:style-name="T11">　　</text:span>本條例自公布日施行。</text:p>
      <text:p text:style-name="P4">總統令</text:p>
      <text:p text:style-name="P37">三十九年六月十四日</text:p>
      <text:p text:style-name="P38">茲修正鹽政條例第二十九條、第三十條、第三十二條、第三十四條、第四十條、第四十二條、第四十四條條文，公布之。此令。</text:p>
      <text:p text:style-name="P41">總　　　統　蔣中正</text:p>
      <text:p text:style-name="P41">行政院院長　陳　誠</text:p>
      <text:p text:style-name="P39">財政部部長　嚴家淦</text:p>
      <text:p text:style-name="P5">鹽政條例第二十九條三十條三十二條三十四條四十條四十二條四十四條條文</text:p>
      <text:p text:style-name="P7">三十九年六月十四日修正公布</text:p>
      <text:p text:style-name="P25">第二十九條　　販運或售賣私鹽者，沒入其鹽，並處以照私鹽量按當地鹽價一倍至五倍之罰鍰，其數量在五十市斤以下者，免<text:soft-page-break/>處罰鍰。</text:p>
      <text:p text:style-name="P23"><text:span text:style-name="T10">第三十條</text:span><text:span text:style-name="T11">　　</text:span>製鹽人有前條之行為除依前條處分外，其情節重大者並沒入其製鹽器具材料，及撤銷其製鹽許可證。</text:p>
      <text:p text:style-name="P25">第三十二條　　知係私鹽而搬運、受寄、故買、持有、使用或為牙保者，除沒入其鹽外，並依第二十九條之處罰減輕至二分之一。</text:p>
      <text:p text:style-name="P25">第三十四條　　違反第十三條之規定者，沒入其已製之鹽及製鹽器具材料，並處以全鹽量當地鹽價一倍至五倍之罰鍰。</text:p>
      <text:p text:style-name="P23"><text:span text:style-name="T10">第四十條</text:span><text:span text:style-name="T11">　　</text:span>經營銷鹽業務不按護運單照上指定地點銷售，勒令停業，按行為發生地點鹽價處以二分之一之罰鍰。其在鹽內摻入過量水分者，處以照摻成量與當地鹽價一倍至三倍之罰鍰。其摻入雜質者，依前條第二項之規定處斷。</text:p>
      <text:p text:style-name="P10">前項摻成之鹽尚未出售者，得予以沒入，並由鹽政機<text:span text:style-name="T12">關減價變賣，但有礙衛生者不得充作食鹽，並得銷燬之。</text:span></text:p>
      <text:p text:style-name="P25">第四十二條　　凡將本條例所定各項單照私自改竄或舊單照重用及偽造單照者，沒入其鹽，並依刑法規定處斷。</text:p>
      <text:p text:style-name="P26">第四十四條　　本條例之罰鍰追繳及沒入，在戡亂期間得由鹽務機關先行處分，並得酌定期限令受罰人繳納罰鍰及應追繳之金額，一面仍送請法院裁定其應繳納之罰鍰及應追繳之金額，逾限不繳者，由法院強制執行之。</text:p>
      <text:p text:style-name="P4">總統令</text:p>
      <text:p text:style-name="P37">三十九年六月十五日</text:p>
      <text:p text:style-name="P38">茲修正礦業法第九十二條條文，公布之。此令。</text:p>
      <text:p text:style-name="P41">總　　　統　蔣中正</text:p>
      <text:p text:style-name="P39">行政院院長　陳　誠</text:p>
      <text:p text:style-name="P5">礦業法第九十二條條文</text:p>
      <text:p text:style-name="P7">三十九年六月十五日修正公布</text:p>
      <text:p text:style-name="P25"><text:soft-page-break/>第九十二條　　礦區稅為地面租稅以外之稅，其稅率如左：</text:p>
      <text:p text:style-name="P20">一、採礦區每公畝按年納國幣一分，砂礦在河底者，每河道長十公尺按年納國幣一分。</text:p>
      <text:p text:style-name="P22">二、採礦區每公畝或河道每長十公尺，自開辦起五年內，按年納國幣二分，第六年起按年納國幣五分。</text:p>
      <text:p text:style-name="P4">總統令</text:p>
      <text:p text:style-name="P37">三十九年五月十五日（補登）</text:p>
      <text:p text:style-name="P38">法規制定標準法着即廢止。此令。</text:p>
      <text:p text:style-name="P41">總　　　統　蔣中正</text:p>
      <text:p text:style-name="P39">行政院院長　陳　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253</text:span><text:span text:style-name="MT1">號</text:span></text:p>
      </style:header>
      <style:header-first>
        <text:p text:style-name="Header"><text:span text:style-name="MT1">總統府公報　　　　　　　　　　　　　　　　　　　　　　　　　　第</text:span><text:span text:style-name="MT2">253</text:span><text:span text:style-name="MT1">號</text:span></text:p>
      </style:header-first>
      <style:header-left>
        <text:p text:style-name="MP1"><text:span text:style-name="MT1">總統府公報　　　　　　　　　　　　　　　　　　　　　　　　　　第</text:span><text:span text:style-name="MT2">253</text:span><text:span text:style-name="MT1">號</text:span></text:p>
      </style:header-left>
      <style:footer>
        <text:p text:style-name="Footer"><text:page-number text:select-page="current">27</text:page-number></text:p>
      </style:footer>
      <style:footer-first>
        <text:p text:style-name="MP2"><text:page-number text:select-page="current">1</text:page-number></text:p>
      </style:footer-first>
      <style:footer-left>
        <text:p text:style-name="MP3"/>
        <text:p text:style-name="Footer"><text:page-number text:select-page="current">2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8-06T16:02:00</meta:creation-date>
    <dc:creator>oop</dc:creator>
    <dc:date>2009-08-05T16:21:00</dc:date>
    <meta:print-date>2008-04-15T14:12:00</meta:print-date>
    <meta:editing-cycles>44</meta:editing-cycles>
    <meta:editing-duration>PT8H35M</meta:editing-duration>
    <meta:document-statistic meta:table-count="0" meta:image-count="0" meta:object-count="0" meta:page-count="28" meta:paragraph-count="454" meta:word-count="13462" meta:character-count="14130" meta:non-whitespace-character-count="1348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