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line-height="0.423cm" fo:text-align="center" style:justify-single-word="false" fo:keep-with-next="always"/>
    </style:style>
    <style:style style:name="P13" style:family="paragraph" style:parent-style-name="Standard" style:master-page-name="First_20_Page">
      <style:paragraph-properties fo:line-height="0.423cm" fo:text-align="center" style:justify-single-word="false" style:page-number="auto"/>
    </style:style>
    <style:style style:name="P14" style:family="paragraph" style:parent-style-name="_30_41記事-標題">
      <style:paragraph-properties fo:margin-top="0cm" fo:margin-bottom="0cm" loext:contextual-spacing="false" fo:line-height="0.776cm"/>
    </style:style>
    <style:style style:name="P15" style:family="paragraph" style:parent-style-name="_30_42記事-期間">
      <style:paragraph-properties fo:margin-top="0cm" fo:margin-bottom="0.212cm" loext:contextual-spacing="false"/>
    </style:style>
    <style:style style:name="P16" style:family="paragraph" style:parent-style-name="_30_43記事-日期">
      <style:paragraph-properties fo:line-height="0.794cm"/>
    </style:style>
    <style:style style:name="P17" style:family="paragraph" style:parent-style-name="_30_44記事">
      <style:paragraph-properties fo:line-height="0.794cm"/>
    </style:style>
    <style:style style:name="P18" style:family="paragraph" style:parent-style-name="_30_44記事">
      <style:paragraph-properties fo:margin-top="0cm" fo:margin-bottom="0.212cm" loext:contextual-spacing="false" fo:line-height="0.794cm"/>
    </style:style>
    <style:style style:name="P19" style:family="paragraph" style:parent-style-name="_30_24人事令">
      <style:paragraph-properties fo:margin-left="0cm" fo:margin-right="0cm" fo:text-indent="1.058cm" style:auto-text-indent="false"/>
    </style:style>
    <style:style style:name="P20" style:family="paragraph" style:parent-style-name="_30_11目次-壹">
      <style:paragraph-properties fo:margin-top="0.212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color="#000000"/>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fo:letter-spacing="0.085cm"/>
    </style:style>
    <style:style style:name="T13" style:family="text">
      <style:text-properties fo:letter-spacing="0.002cm"/>
    </style:style>
    <style:style style:name="T14" style:family="text">
      <style:text-properties style:font-name="標楷體"/>
    </style:style>
    <style:style style:name="T15" style:family="text">
      <style:text-properties fo:letter-spacing="-0.004cm"/>
    </style:style>
    <style:style style:name="T16" style:family="text">
      <style:text-properties fo:font-size="12pt" style:font-size-asian="12pt" style:font-size-complex="12pt"/>
    </style:style>
    <style:style style:name="T17" style:family="text">
      <style:text-properties fo:letter-spacing="-0.007cm"/>
    </style:style>
    <style:style style:name="T18"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709號</text:span></text:p>
            <text:p text:style-name="P2">中華民國113年3月6日（星期三）</text:p>
          </table:table-cell>
        </table:table-row>
      </table:table>
      <text:p text:style-name="P7"><text:span text:style-name="T1">﹏﹏﹏﹏﹏﹏﹏﹏﹏﹏﹏﹏﹏﹏﹏</text:span></text:p>
      <text:p text:style-name="P8"><text:span text:style-name="T6">目　　次</text:span></text:p>
      <text:p text:style-name="P20"><text:span text:style-name="T7">壹、總統令</text:span></text:p>
      <text:p text:style-name="_30_12目次-一_3001_"><text:span text:style-name="T7">明令褒揚<text:tab/>2</text:span></text:p>
      <text:p text:style-name="P20"><text:span text:style-name="T7">貳、總統及副總統活動紀要</text:span></text:p>
      <text:p text:style-name="_30_12目次-一_3001_"><text:span text:style-name="T7">一、總統活動紀要<text:tab/>2</text:span></text:p>
      <text:p text:style-name="_30_12目次-一_3001_"><text:span text:style-name="T7">二、副總統活動紀要<text:tab/>3</text:span></text:p>
      <text:p text:style-name="P9"><text:span text:style-name="T1">﹏﹏﹏﹏﹏﹏﹏﹏</text:span></text:p>
      <text:p text:style-name="_30_21類型"><text:span text:style-name="T8">總統</text:span><text:span text:style-name="T9">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2月27日</text:p>
            <text:p text:style-name="_30_22日期文號">華總二榮字第11300016240號</text:p>
          </table:table-cell>
        </table:table-row>
      </table:table>
      <text:p text:style-name="P19"><text:span text:style-name="T11">行政院人權保障推動小組委員陳俊翰，資賦穎敏，果毅剴直。稚幼遭罹罕見疾病，肌肉萎縮退化，猶奮拔剋勉，自振多能；洎為爭取身障考生受教權益，幾經周折不輟，肇啟日後口述代筆應試先河。及長獲國立臺灣大學會計系、法律系雙學位，旋登律師暨會計師考試金榜，異才智器，迭有魁名。嗣負笈遠渡，分獲美國哈佛大學暨密西根大學法學碩、博士學位，優游涵泳，致志專攻。遄返國門，入中央研究院從事博士後研究，殫精人權保障律令，析述身障福利政策。平居積極倡議弱勢平權思維，參預國際公約國內法化；悉力罕病用藥制度，提供法律訴訟諮詢；協成職務再設計方案，推展公部門教育宣導，詢謀建白，義不旋踵；琦行瑰意，格範揚芬。曾獲頒臺灣大學優秀青年楷模暨中華民國斐陶斐榮譽學會榮譽會員等殊榮。詎料志業得展，迺以攖疾驟逝，悼惜彌殷，應予明令褒揚，用彰材彥，而表遺徽。</text:span></text:p>
      <text:p text:style-name="_30_25首長名">總　　　統　蔡英文<text:line-break/>行政院院長　陳建仁</text:p>
      <text:p text:style-name="P12"><text:span text:style-name="T1">﹏﹏﹏﹏﹏﹏﹏﹏</text:span></text:p>
      <text:p text:style-name="_30_21類型"><text:span text:style-name="T12">總統活動紀</text:span><text:span text:style-name="T13">要</text:span></text:p>
      <text:p text:style-name="P11"><text:span text:style-name="T1">﹏﹏﹏﹏﹏﹏﹏﹏</text:span></text:p>
      <text:p text:style-name="P14">記事期間：</text:p>
      <text:p text:style-name="P15">113年2月23日至113年2月29日</text:p>
      <text:p text:style-name="P16"><text:soft-page-break/>2月23日（星期五）</text:p>
      <text:p text:style-name="P17">˙接見112資訊月<text:span text:style-name="T14">「</text:span>傑出資訊人才獎<text:span text:style-name="T14">」</text:span>得獎者暨主辦單位代表一行</text:p>
      <text:p text:style-name="P17">˙接見日本笹川和平財團常務理事兼原信克等一行</text:p>
      <text:p text:style-name="P17">˙蒞臨台灣之友會感恩迎新春聯歡之夜致詞（臺北市中山區）</text:p>
      <text:p text:style-name="P16">2月24日（星期六）</text:p>
      <text:p text:style-name="P17">˙出席「2024臺灣燈會在臺南」開燈典禮致詞（臺南市歸仁區）</text:p>
      <text:p text:style-name="P16">2月25日（星期日）</text:p>
      <text:p text:style-name="P17">˙<text:span text:style-name="T10">蒞臨中華民國藥師公會全國聯合會春酒晚宴致詞（臺北市中山區）</text:span></text:p>
      <text:p text:style-name="P16">2月26日（星期一）</text:p>
      <text:p text:style-name="P17">˙接見傳統基金會訪問團一行</text:p>
      <text:p text:style-name="P17">˙<text:span text:style-name="T10">偕同副總統蒞臨日本天皇陛下華誕慶祝酒會致詞（臺北市信義區）</text:span></text:p>
      <text:p text:style-name="P16">2月27日（星期二）</text:p>
      <text:p text:style-name="P17">˙頒發行政院人權保障推動小組委員陳俊翰褒揚令（新竹市北區）</text:p>
      <text:p text:style-name="P17">˙<text:span text:style-name="T10">蒞臨113年工商協進會工商團體春節聯誼會致詞（臺北市信義區）</text:span></text:p>
      <text:p text:style-name="P16">2月28日（星期三）</text:p>
      <text:p text:style-name="P17">˙出席二二八事件77週年中樞紀念儀式致詞（嘉義縣太保市）</text:p>
      <text:p text:style-name="P16">2月29日（星期四）</text:p>
      <text:p text:style-name="P18">˙無公開行程</text:p>
      <text:p text:style-name="P12"><text:span text:style-name="T1">﹏﹏﹏﹏﹏﹏﹏﹏</text:span></text:p>
      <text:p text:style-name="_30_21類型"><text:span text:style-name="T9">副總統活動紀要</text:span></text:p>
      <text:p text:style-name="P11"><text:span text:style-name="T1">﹏﹏﹏﹏﹏﹏﹏﹏</text:span></text:p>
      <text:p text:style-name="P14">記事期間：</text:p>
      <text:p text:style-name="P15">113年2月23日至113年2月29日</text:p>
      <text:p text:style-name="_30_43記事-日期">2月23日（星期五）</text:p>
      <text:p text:style-name="_30_44記事">˙蒞臨2024臺灣國際蘭展開幕典禮致詞（臺南市後壁區）</text:p>
      <text:p text:style-name="_30_43記事-日期"><text:soft-page-break/>2月24日（星期六）</text:p>
      <text:p text:style-name="_30_44記事">˙蒞臨第23屆世界蘭花會議暨展覽開幕典禮致詞（臺南市歸仁區）</text:p>
      <text:p text:style-name="_30_44記事">˙觀賞《1624》大型戶外歌仔音樂劇（臺南市歸仁區）</text:p>
      <text:p text:style-name="_30_43記事-日期">2月25日（星期日）</text:p>
      <text:p text:style-name="_30_44記事">˙無公開行程</text:p>
      <text:p text:style-name="_30_43記事-日期">2月26日（星期一）</text:p>
      <text:p text:style-name="_30_44記事">˙接見傳統基金會訪問團一行</text:p>
      <text:p text:style-name="_30_44記事">˙陪同總統蒞臨日本天皇陛下華誕慶祝酒會致詞（臺北市信義區）</text:p>
      <text:p text:style-name="_30_43記事-日期">2月27日（星期二）</text:p>
      <text:p text:style-name="_30_44記事">˙<text:span text:style-name="T10">蒞臨臺灣機械產業發展論壇暨白皮書發表會致詞（臺北市中正區）</text:span></text:p>
      <text:p text:style-name="_30_43記事-日期">2月28日（星期三）</text:p>
      <text:p text:style-name="_30_44記事">˙出席臺南市各界紀念二二八事件77週年和平追思會致詞（臺南市新營區）</text:p>
      <text:p text:style-name="_30_43記事-日期">2月29日（星期四）</text:p>
      <text:p text:style-name="_30_44記事">˙無公開行程</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709號</text:span></text:p>
      </style:header>
      <style:footer>
        <text:p text:style-name="MP2"><text:page-number text:select-page="current">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80</meta:editing-cycles>
    <meta:print-date>2024-02-27T01:16:00</meta:print-date>
    <meta:creation-date>2019-10-04T02:21:00</meta:creation-date>
    <dc:date>2024-03-05T08:55:04.119000000</dc:date>
    <meta:editing-duration>PT1H28M29S</meta:editing-duration>
    <meta:generator>NDC_ODF_Application_Tools/1.0.3$Windows_X86_64 LibreOffice_project/8ad3e16aadc5e73175a2d44b1abec8638aa18880</meta:generator>
    <meta:document-statistic meta:table-count="2" meta:image-count="0" meta:object-count="0" meta:page-count="4" meta:paragraph-count="66" meta:word-count="1184" meta:character-count="1259" meta:non-whitespace-character-count="1247"/>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