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三十八年十月十五日</text:p>
      <text:p text:style-name="P6">懲治走私條例施行期間着展延一年。此令。</text:p>
      <text:p text:style-name="P8">代　總　統　李宗仁</text:p>
      <text:p text:style-name="P8">行政院院長　閻錫山</text:p>
      <text:p text:style-name="P7">財政部部長　關吉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4T16:21:00</meta:creation-date>
    <dc:creator>jlwang</dc:creator>
    <dc:date>2009-08-26T13:49:00</dc:date>
    <meta:print-date>2008-04-15T14:12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80" meta:character-count="169" meta:non-whitespace-character-count="8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