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42記事-期間">
      <style:paragraph-properties fo:margin-top="0cm" fo:margin-bottom="0.212cm" loext:contextual-spacing="false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25首長名">
      <style:paragraph-properties fo:text-align="justify" style:justify-single-word="false"/>
    </style:style>
    <style:style style:name="P18" style:family="paragraph" style:parent-style-name="_30_24人事令">
      <style:paragraph-properties fo:margin-left="0cm" fo:margin-right="0cm" fo:text-indent="1.044cm" style:auto-text-indent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4cm"/>
    </style:style>
    <style:style style:name="T10" style:family="text">
      <style:text-properties fo:letter-spacing="0.085cm"/>
    </style:style>
    <style:style style:name="T11" style:family="text">
      <style:text-properties fo:letter-spacing="0.002cm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85號</text:span></text:p>
            <text:p text:style-name="P2">中華民國112年10月11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4">壹、總統令</text:p>
      <text:p text:style-name="_30_12目次-一_3001_">任免官員<text:tab/>2</text:p>
      <text:p text:style-name="P14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10月2日</text:p>
          </table:table-cell>
        </table:table-row>
      </table:table>
      <text:p text:style-name="P18"><text:span text:style-name="T9">特派吳新興為112年第二次國防法務官考試典試委員長。</text:span></text:p>
      <text:p text:style-name="P17">總　　　統　蔡英文<text:line-break/>行政院院長　陳建仁</text:p>
      <text:p text:style-name="P12"><text:span text:style-name="T1">﹏﹏﹏﹏﹏﹏﹏﹏</text:span></text:p>
      <text:p text:style-name="_30_21類型"><text:span text:style-name="T10">總統活動紀</text:span><text:span text:style-name="T11">要</text:span></text:p>
      <text:p text:style-name="P11"><text:span text:style-name="T1">﹏﹏﹏﹏﹏﹏﹏﹏</text:span></text:p>
      <text:p text:style-name="P16">記事期間：</text:p>
      <text:p text:style-name="P15">112年9月29日至112年10月5日</text:p>
      <text:p text:style-name="_30_43記事-日期">9月29日（星期五）</text:p>
      <text:p text:style-name="_30_44記事">˙無公開行程</text:p>
      <text:p text:style-name="_30_43記事-日期">9月30日（星期六）</text:p>
      <text:p text:style-name="_30_44記事">˙蒞臨黃家古厝26週年中秋音樂會致詞（臺南市後壁區）</text:p>
      <text:p text:style-name="_30_43記事-日期">10月1日（星期日）</text:p>
      <text:p text:style-name="_30_44記事">˙參觀《我們＋》2023臺灣社會住宅展（臺北市信義區）</text:p>
      <text:p text:style-name="_30_43記事-日期">10月2日（星期一）</text:p>
      <text:p text:style-name="_30_44記事">˙秋節慰勉馬祖地區部隊暨與重要幹部及官兵代表會餐（連江縣南竿鄉）</text:p>
      <text:p text:style-name="_30_44記事">˙參觀第2屆馬祖國際藝術島展覽（連江縣南竿鄉）</text:p>
      <text:p text:style-name="_30_43記事-日期">10月3日（星期二）</text:p>
      <text:p text:style-name="_30_44記事">˙無公開行程</text:p>
      <text:p text:style-name="_30_43記事-日期"><text:soft-page-break/>10月4日（星期三）</text:p>
      <text:p text:style-name="_30_44記事">˙蒞臨臺灣師範大學跨域科技產業創新研究學院成立暨揭牌典禮致詞（臺北市大安區）</text:p>
      <text:p text:style-name="_30_43記事-日期">10月5日（星期四）</text:p>
      <text:p text:style-name="_30_44記事">˙無公開行程</text:p>
      <text:p text:style-name="P12"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16">記事期間：</text:p>
      <text:p text:style-name="P15">112年9月29日至112年10月5日</text:p>
      <text:p text:style-name="_30_43記事-日期">9月29日（星期五）</text:p>
      <text:p text:style-name="_30_44記事">˙蒞臨苗栗拱天宮建廟160週年開幕典禮致詞（苗栗縣通霄鎮）</text:p>
      <text:p text:style-name="_30_43記事-日期">9月30日（星期六）</text:p>
      <text:p text:style-name="_30_44記事">˙蒞臨黃家古厝26週年中秋音樂會致詞（臺南市後壁區）</text:p>
      <text:p text:style-name="_30_43記事-日期">10月1日（星期日）</text:p>
      <text:p text:style-name="_30_44記事">˙無公開行程</text:p>
      <text:p text:style-name="_30_43記事-日期">10月2日（星期一）</text:p>
      <text:p text:style-name="_30_44記事">˙無公開行程</text:p>
      <text:p text:style-name="_30_43記事-日期">10月3日（星期二）</text:p>
      <text:p text:style-name="_30_44記事">˙無公開行程</text:p>
      <text:p text:style-name="_30_43記事-日期">10月4日（星期三）</text:p>
      <text:p text:style-name="_30_44記事">˙無公開行程</text:p>
      <text:p text:style-name="_30_43記事-日期">10月5日（星期四）</text:p>
      <text:p text:style-name="_30_44記事">˙無公開行程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85號</text:span></text:p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4</meta:editing-cycles>
    <meta:print-date>2018-12-27T12:55:00</meta:print-date>
    <meta:creation-date>2019-10-04T02:21:00</meta:creation-date>
    <dc:date>2023-10-11T07:42:33.180000000</dc:date>
    <meta:editing-duration>PT1H21M3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60" meta:word-count="624" meta:character-count="684" meta:non-whitespace-character-count="67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