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469cm" fo:margin-right="0cm" fo:line-height="0.67cm" fo:text-indent="-2.469cm" style:auto-text-indent="false"/>
    </style:style>
    <style:style style:name="P2" style:family="paragraph" style:parent-style-name="令.條">
      <style:paragraph-properties fo:margin-left="4.445cm" fo:margin-right="0cm" fo:line-height="0.67cm" fo:text-indent="-0.988cm" style:auto-text-indent="false"/>
    </style:style>
    <style:style style:name="P3" style:family="paragraph" style:parent-style-name="令.條">
      <style:paragraph-properties fo:margin-left="2.469cm" fo:margin-right="0cm" fo:text-indent="0.988cm" style:auto-text-indent="false"/>
    </style:style>
    <style:style style:name="P4" style:family="paragraph" style:parent-style-name="令.條">
      <style:paragraph-properties fo:margin-left="2.48cm" fo:margin-right="0cm" fo:text-indent="-2.48cm" style:auto-text-indent="false"/>
    </style:style>
    <style:style style:name="P5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6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7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8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9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10" style:family="paragraph" style:parent-style-name="令頭1">
      <style:paragraph-properties fo:margin-left="0cm" fo:margin-right="0cm" fo:text-indent="0cm" style:auto-text-indent="false"/>
    </style:style>
    <style:style style:name="P11" style:family="paragraph" style:parent-style-name="令頭1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line-height="0.035cm"/>
    </style:style>
    <style:style style:name="P14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etter-spacing="-0.004cm"/>
    </style:style>
    <style:style style:name="T4" style:family="text">
      <style:text-properties fo:font-size="16pt" style:font-size-asian="16pt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fo:letter-spacing="-0.007cm"/>
    </style:style>
    <style:style style:name="T8" style:family="text">
      <style:text-properties fo:letter-spacing="-0.007cm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/>
    </style:style>
    <style:style style:name="T11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總統令</text:p>
      <text:p text:style-name="P7">三十七年十一月二日</text:p>
      <text:p text:style-name="P8">茲修正狩獵法，公布之。此令。</text:p>
      <text:p text:style-name="P10">總　　　統　蔣中正</text:p>
      <text:p text:style-name="P10">行政院院長　翁文灝</text:p>
      <text:p text:style-name="P10">內政部部長　彭昭賢</text:p>
      <text:p text:style-name="P9">農林部部長　左舜生</text:p>
      <text:p text:style-name="P5">狩獵法</text:p>
      <text:p text:style-name="P1">第　一　條　　本法所稱狩獵，指以獵具或鷹犬捕取鳥獸而言。</text:p>
      <text:p text:style-name="P1">第　二　條　　獵具之種類名稱及限制，由農林、內政兩部按各地方情形定之。</text:p>
      <text:p text:style-name="P1">第　三　條　　本法所稱鳥獸，分左列五種。</text:p>
      <text:p text:style-name="P2">一、傷害人畜之鳥獸。</text:p>
      <text:p text:style-name="P2">二、有害禾稼林木之鳥獸。</text:p>
      <text:p text:style-name="P2">三、可供食用或用品之鳥獸。</text:p>
      <text:p text:style-name="P2">四、有益禾稼林木之鳥獸。</text:p>
      <text:p text:style-name="P2">五、珍奇鳥獸。</text:p>
      <text:p text:style-name="P3">前項各類鳥獸之名稱，由農林部核定之。</text:p>
      <text:p text:style-name="P1">第　四　條　　前條第一類及第二類之鳥獸，得隨時狩獵第三類之鳥類，其開獵期間定為每年十一月一日起至翌年二月底止，但各省市政府得視當地鳥獸繁殖情形，分別種類，提前延遲或縮短之，第四類及第五類之鳥獸，除供學術上之研究，並呈經農林部或省市政府特准者外，不得狩獵。</text:p>
      <text:p text:style-name="P1">第　五　條　　凡狩獵人應依本法呈請當地警察機關核准登記，發給狩獵證書，但在華外籍狩獵人請領狩獵證書，須經附近各該國使館或領事館簽證，轉送當地警察機關核發，如係各國駐華外交使節人員請領狩獵證書，應送由外交部轉首都<text:soft-page-break/>警察廳辦理。</text:p>
      <text:p text:style-name="P1">第　六　條　　狩獵證書除附印狩獵法外，應記載左列事項。</text:p>
      <text:p text:style-name="P2">一、狩獵人之姓名年齡籍貫職業住址（附貼最近半身像片）。</text:p>
      <text:p text:style-name="P2">二、<text:span text:style-name="T2">獵具種類（如係使用新式獵槍者須繳驗槍照）。</text:span></text:p>
      <text:p text:style-name="P2">三、狩獵區域。</text:p>
      <text:p text:style-name="P2">四、有效期間。</text:p>
      <text:p text:style-name="P2">五、狩獵證書字號及證書費（其費用由內政部核定之）。</text:p>
      <text:p text:style-name="P2">六、狩獵證書不得轉借或轉讓。</text:p>
      <text:p text:style-name="P1">第　七　條　　狩獵人於狩獵時，須攜帶狩獵證書，警察機關得隨時查驗之。</text:p>
      <text:p text:style-name="P1">第　八　條　　狩獵人於他人園林或有圍障之地區內狩獵者，非先得所有人或看管人之同意，不得為之。</text:p>
      <text:p text:style-name="P1">第　九　條　　<text:span text:style-name="T2">狩獵人非經省市政府特准，不得利用汽車汽船狩獵。</text:span></text:p>
      <text:p text:style-name="P1">第　十　條　　狩獵人非經當地警察機關特准，不得於夜間狩獵。</text:p>
      <text:p text:style-name="P4"><text:span text:style-name="T5">第十一條</text:span><text:span text:style-name="T6">　　</text:span>有左列情形之一者，不得發給狩獵證書。</text:p>
      <text:p text:style-name="P2">一、未成年人。</text:p>
      <text:p text:style-name="P2">二、精神失常人。</text:p>
      <text:p text:style-name="P2">三、受本法之處罰未滿一年者。</text:p>
      <text:p text:style-name="P3">狩獵及精神失常時，得撤銷其狩獵證書。</text:p>
      <text:p text:style-name="P4"><text:span text:style-name="T5">第十二條</text:span><text:span text:style-name="T6">　　</text:span>左列地區不得狩獵。</text:p>
      <text:p text:style-name="P2">一、國防地帶。</text:p>
      <text:p text:style-name="P2">二、古蹟名勝。</text:p>
      <text:p text:style-name="P2">三、公園及附近一百公尺以內。</text:p>
      <text:p text:style-name="P2">四、公路及公水道兩旁一百公尺以內。</text:p>
      <text:p text:style-name="P2">五、人民聚居或群眾聚集之地。</text:p>
      <text:p text:style-name="P2">六、未收穫之耕種地。</text:p>
      <text:p text:style-name="P2">七、<text:span text:style-name="T7">其他經政府指定或人民團體呈准禁止狩獵之地區。</text:span></text:p>
      <text:p text:style-name="P4"><text:span text:style-name="T5">第十三條</text:span><text:span text:style-name="T6">　　</text:span>狩獵不得以左列方法為之。</text:p>
      <text:p text:style-name="P2"><text:soft-page-break/>一、炸藥。</text:p>
      <text:p text:style-name="P2">二、毒藥。</text:p>
      <text:p text:style-name="P2">三、陷阱。</text:p>
      <text:p text:style-name="P2">四、縱火。</text:p>
      <text:p text:style-name="P2">五、除獵槍之外其他槍枝。</text:p>
      <text:p text:style-name="P3">前項方法有採用之必要時，應呈經當地警察機關核准，並先期布告及牌示狩獵之處。</text:p>
      <text:p text:style-name="P4"><text:span text:style-name="T5">第十四條</text:span><text:span text:style-name="T6">　　</text:span>狩獵人使用之彈藥種類性能數量，須呈報當地警察機關備查。</text:p>
      <text:p text:style-name="P4"><text:span text:style-name="T5">第十五條</text:span><text:span text:style-name="T6">　　</text:span>警察機關應將當地禁止狩獵之鳥獸種類及名稱，於開獵期間前一月布告通知。</text:p>
      <text:p text:style-name="P4"><text:span text:style-name="T5">第十六條</text:span><text:span text:style-name="T6">　　</text:span><text:span text:style-name="T7">遇有左列情形之一時，當地警察機關得布告停止狩獵</text:span><text:span text:style-name="T7">。</text:span></text:p>
      <text:p text:style-name="P2">一、戒嚴時期。</text:p>
      <text:p text:style-name="P2">二、發生盜匪時。</text:p>
      <text:p text:style-name="P2">三、准許狩獵之鳥獸有保護之必要時。</text:p>
      <text:p text:style-name="P2">四、准許狩獵之地區有禁止狩獵之必要時。</text:p>
      <text:p text:style-name="P4"><text:span text:style-name="T5">第十七條</text:span><text:span text:style-name="T6">　　</text:span>違反本法關於禁止或限制之規定者，處以五十元以下<text:span text:style-name="T7">之罰鍰，並撤銷其狩獵證書，其情節重大者，得依法處斷。</text:span></text:p>
      <text:p text:style-name="P4"><text:span text:style-name="T5">第十八條</text:span><text:span text:style-name="T6">　　</text:span>本法施行細則，由農林、內政兩部會定之。</text:p>
      <text:p text:style-name="P4"><text:span text:style-name="T5">第十九條</text:span><text:span text:style-name="T6">　　</text:span>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42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142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42</text:span><text:span text:style-name="MT1">號</text:span></text:p>
      </style:header-left>
      <style:footer>
        <text:p text:style-name="Footer"><text:page-number text:select-page="current">3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05T10:39:00</meta:creation-date>
    <dc:creator>jlwang</dc:creator>
    <dc:date>2009-09-21T16:01:00</dc:date>
    <meta:print-date>2008-04-15T14:12:00</meta:print-date>
    <meta:editing-cycles>9</meta:editing-cycles>
    <meta:editing-duration>PT24M</meta:editing-duration>
    <meta:document-statistic meta:table-count="0" meta:image-count="0" meta:object-count="0" meta:page-count="3" meta:paragraph-count="66" meta:word-count="1204" meta:character-count="1353" meta:non-whitespace-character-count="121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