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5in"/>
    </style:style>
    <style:style style:name="P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P13" style:parent-style-name="內文" style:family="paragraph">
      <style:paragraph-properties style:snap-to-layout-grid="false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line-height="0.194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1944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5" style:parent-style-name="本文縮排" style:family="paragraph">
      <style:paragraph-properties fo:margin-left="0.6666in" fo:text-indent="-0.6666in">
        <style:tab-stops>
          <style:tab-stop style:type="left" style:position="4.2159in"/>
          <style:tab-stop style:type="left" style:position="6.6569in"/>
        </style:tab-stops>
      </style:paragraph-properties>
      <style:text-properties fo:font-size="16pt" style:font-size-asian="16pt"/>
    </style:style>
    <style:style style:name="P26" style:parent-style-name="本文縮排" style:family="paragraph">
      <style:text-properties fo:font-size="16pt" style:font-size-asian="16pt"/>
    </style:style>
    <style:style style:name="P27" style:parent-style-name="說明" style:family="paragraph">
      <style:paragraph-properties fo:line-height="0.3472in" fo:margin-left="0.6666in" fo:text-indent="-0.4444in">
        <style:tab-stops>
          <style:tab-stop style:type="left" style:position="4.2159in"/>
          <style:tab-stop style:type="left" style:position="6.6569in"/>
        </style:tab-stops>
      </style:paragraph-properties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font-name="標楷體" style:letter-kerning="false"/>
    </style:style>
    <style:style style:name="T31" style:parent-style-name="預設段落字型" style:family="text">
      <style:text-properties style:letter-kerning="false"/>
    </style:style>
    <style:style style:name="P32" style:parent-style-name="說明" style:family="paragraph">
      <style:paragraph-properties fo:line-height="0.3472in" fo:margin-left="0.6666in" fo:text-indent="-0.4444in">
        <style:tab-stops>
          <style:tab-stop style:type="left" style:position="4.2159in"/>
          <style:tab-stop style:type="left" style:position="6.6569in"/>
        </style:tab-stops>
      </style:paragraph-properties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P36" style:parent-style-name="說明" style:family="paragraph">
      <style:paragraph-properties fo:line-height="0.3472in" fo:margin-left="0.6666in" fo:text-indent="-0.4444in">
        <style:tab-stops>
          <style:tab-stop style:type="left" style:position="4.2159in"/>
          <style:tab-stop style:type="left" style:position="6.6569in"/>
        </style:tab-stops>
      </style:paragraph-properties>
    </style:style>
    <style:style style:name="T37" style:parent-style-name="預設段落字型" style:family="text">
      <style:text-properties style:font-name="Times New Roman" style:letter-kerning="false"/>
    </style:style>
    <style:style style:name="T38" style:parent-style-name="預設段落字型" style:family="text">
      <style:text-properties style:letter-kerning="false"/>
    </style:style>
    <style:style style:name="P39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P44" style:parent-style-name="內文" style:family="paragraph">
      <style:paragraph-properties fo:margin-top="0.125in" fo:line-height="0.4166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end" fo:line-height="0.1944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5" draw:style-name="a6" draw:name="Text Box 17" text:anchor-type="paragraph" svg:x="4.23056in" svg:y="0.34653in" svg:width="1.9375in" svg:height="0.42361in" style:rel-width="scale" style:rel-height="scale"><draw:text-box><text:p text:style-name="P8">檔　　號：<text:line-break/>保存年限：</text:p></draw:text-box><svg:title/><svg:desc/></draw:frame><text:span text:style-name="T9">總統府　函</text:span></text:p>
      <text:p text:style-name="P10">地址：台北市中正區重慶南路1段122號</text:p>
      <text:p text:style-name="P11">聯絡方式：</text:p>
      <text:p text:style-name="P12">（郵遞區號）</text:p>
      <text:p text:style-name="P13">（地址）</text:p>
      <text:p text:style-name="P14">受文者：</text:p>
      <text:p text:style-name="P15"><text:span text:style-name="T16">發文日期：</text:span><text:span text:style-name="T17">中華民國</text:span><text:span text:style-name="T18">00年00月00日</text:span></text:p>
      <text:p text:style-name="P19"><text:span text:style-name="T20">發文字號：○○○</text:span><text:span text:style-name="T21">字第000000000000號</text:span></text:p>
      <text:p text:style-name="P22">速別：</text:p>
      <text:p text:style-name="P23">密等及解密條件或保密期限：</text:p>
      <text:p text:style-name="P24">附件：申請人○○○申請書原件乙份</text:p>
      <text:p text:style-name="P25">主旨:<text:tab/>函轉本府受理申請人○○○申請提供政府資訊案乙案，請<text:s text:c="2"/>查照辦理。</text:p>
      <text:p text:style-name="P26">說明:</text:p>
      <text:p text:style-name="P27"><text:span text:style-name="T28">一、</text:span><text:span text:style-name="T29">依政府資訊公開法第</text:span><text:span text:style-name="T30">17</text:span><text:span text:style-name="T31">條之規定辦理。</text:span></text:p>
      <text:p text:style-name="P32"><text:span text:style-name="T33">二、</text:span><text:span text:style-name="T34">申請人○○○向本府申請提供○○○等政府資訊乙案（本府收文字號：○年○月○日華總字第○○○○○○○○號），經查上開政府資訊</text:span><text:span text:style-name="T35">非本府於職權範圍內所作成或取得者，係屬貴機關主管，爰依法函轉卓處。</text:span></text:p>
      <text:p text:style-name="P36"><text:span text:style-name="T37">三、</text:span><text:span text:style-name="T38">附申請人○○○申請書原件乙份。</text:span></text:p>
      <text:p text:style-name="P39"><text:span text:style-name="T40">正本：</text:span><text:span text:style-name="T41">（受函轉機關）</text:span></text:p>
      <text:p text:style-name="副本"><text:span text:style-name="T42">副本：</text:span><text:span text:style-name="T43">（申請人）</text:span></text:p>
      <text:p text:style-name="P44">秘書長 <text:s/>○○○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>
          <style:tab-stop style:type="left" style:position="4.2215in"/>
          <style:tab-stop style:type="left" style:position="6.6625in"/>
        </style:tab-stops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>
      <style:paragraph-properties fo:widows="0" fo:orphans="0" fo:text-align="justify" fo:line-height="0.3888in" fo:margin-left="0.7479in" fo:text-indent="-0.7479in">
        <style:tab-stops>
          <style:tab-stop style:type="left" style:position="4.1347in"/>
          <style:tab-stop style:type="left" style:position="6.5756in"/>
        </style:tab-stops>
      </style:paragraph-properties>
      <style:text-properties style:font-name-asian="標楷體" style:letter-kerning="true" fo:font-size="18pt" style:font-size-asian="1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不縮排" style:display-name="不縮排" style:family="paragraph">
      <style:paragraph-properties fo:widows="0" fo:orphans="0" style:snap-to-layout-grid="false" fo:text-align="justify" fo:line-height="0.3888in">
        <style:tab-stops>
          <style:tab-stop style:type="left" style:position="4.8826in"/>
          <style:tab-stop style:type="left" style:position="7.3236in"/>
        </style:tab-stops>
      </style:paragraph-properties>
      <style:text-properties style:font-name-asian="標楷體" fo:font-size="18pt" style:font-size-asian="18pt" fo:hyphenate="false"/>
    </style:style>
    <style:style style:name="公文第一階縮排" style:display-name="公文第一階縮排" style:family="paragraph" style:parent-style-name="本文縮排">
      <style:paragraph-properties fo:text-indent="-0.5in"/>
      <style:text-properties fo:hyphenate="false"/>
    </style:style>
    <style:style style:name="公文第二階縮排" style:display-name="公文第二階縮排" style:family="paragraph" style:parent-style-name="公文第一階縮排">
      <style:paragraph-properties fo:margin-left="1.25in" fo:text-indent="-0.75in">
        <style:tab-stops>
          <style:tab-stop style:type="left" style:position="3.6326in"/>
          <style:tab-stop style:type="left" style:position="6.0736in"/>
        </style:tab-stops>
      </style:paragraph-properties>
      <style:text-properties fo:hyphenate="false"/>
    </style:style>
    <style:style style:name="公文第三階縮排" style:display-name="公文第三階縮排" style:family="paragraph" style:parent-style-name="公文第一階縮排">
      <style:paragraph-properties fo:margin-left="1.25in">
        <style:tab-stops>
          <style:tab-stop style:type="left" style:position="3.6326in"/>
          <style:tab-stop style:type="left" style:position="6.0736in"/>
        </style:tab-stops>
      </style:paragraph-properties>
      <style:text-properties fo:hyphenate="false"/>
    </style:style>
    <style:style style:name="公文第四階縮排" style:display-name="公文第四階縮排" style:family="paragraph" style:parent-style-name="公文第一階縮排">
      <style:paragraph-properties fo:margin-left="1.75in" fo:text-indent="-0.75in">
        <style:tab-stops>
          <style:tab-stop style:type="left" style:position="3.1326in"/>
          <style:tab-stop style:type="left" style:position="5.57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6" style:parent-style-name="頁尾" style:family="paragraph">
      <style:paragraph-properties fo:text-align="center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dott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776" draw:id="id0" draw:style-name="a0" draw:name="Text Box 9" text:anchor-type="paragraph" svg:x="0in" svg:y="-0.03403in" svg:width="0.83333in" svg:height="0.375in" style:rel-width="scale" style:rel-height="scale"><draw:text-box><text:p text:style-name="P3">附件6</text:p></draw:text-box><svg:title/><svg:desc/></draw:frame><draw:connector draw:type="line" svg:x1="-0.39375in" svg:y1="0.58819in" svg:x2="-0.39375in" svg:y2="10.25486in" draw:z-index="251655680" draw:id="id1" draw:style-name="a2" draw:name="Line 1" text:anchor-type="paragraph"><svg:title/><svg:desc/></draw:connector><draw:frame draw:z-index="251657728" draw:id="id2" draw:style-name="a3" draw:name="Text Box 5" text:anchor-type="paragraph" svg:x="-0.46736in" svg:y="5.77222in" svg:width="0.16319in" svg:height="0.15625in" style:rel-width="scale" style:rel-height="scale"><draw:text-box><text:p text:style-name="P4">訂</text:p></draw:text-box><svg:title/><svg:desc/></draw:frame><draw:frame draw:z-index="251656704" draw:id="id3" draw:style-name="a4" draw:name="Text Box 4" text:anchor-type="paragraph" svg:x="-0.46736in" svg:y="3.83542in" svg:width="0.16319in" svg:height="0.15625in" style:rel-width="scale" style:rel-height="scale"><draw:text-box><text:p text:style-name="P5">裝</text:p></draw:text-box><svg:title/><svg:desc/></draw:frame></text:p>
      </style:header>
      <style:footer>
        <text:p text:style-name="P6"><draw:frame draw:z-index="251658752" draw:id="id4" draw:style-name="a5" draw:name="Text Box 6" text:anchor-type="paragraph" svg:x="-0.46736in" svg:y="7.72708in" svg:width="0.16319in" svg:height="0.15625in" style:rel-width="scale" style:rel-height="scale"><draw:text-box><text:p text:style-name="P7">線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mhtsai</meta:initial-creator>
    <dc:creator>梁詠翔</dc:creator>
    <meta:creation-date>2017-07-26T02:26:00Z</meta:creation-date>
    <dc:date>2017-07-26T02:26:00Z</dc:date>
    <meta:print-date>2006-03-31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